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steigerdoekreclame, Potterstraat 2, hoek Oudegracht, GU-Z2025-00395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otterstraat 2, hoek Oudegracht</text:p>
            <text:p text:style-name="common-al">GU-Z2025-0039533</text:p>
            <text:p text:style-name="common-al">Toelichting: het aanbrengen van steigerdoek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72550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5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5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5-0039533</meta:user-defined>
    <meta:user-defined meta:name="DCTERMS.abstract">Toelichting: het aanbrengen van steigerdoekreclame</meta:user-defined>
    <dc:language>nl</dc:language>
    <meta:user-defined meta:name="OVERHEIDop.locatietype/OVERHEIDop.gebiedsmarkering">Vlak</meta:user-defined>
    <meta:user-defined meta:name="DC.title">Verleende Omgevingsvergunning, het aanbrengen van steigerdoekreclame, Potterstraat 2, hoek Oudegracht, GU-Z2025-0039533</meta:user-defined>
    <meta:user-defined meta:name="OVERHEIDop.datumEindeReactietermijn">2026-02-04</meta:user-defined>
    <meta:user-defined meta:name="OVERHEIDop.terinzageleggingBG">https://jeleefomgeving.nl/inzien/002220647/4274be81-ff35-47bb-814e-f5ac04ebfb73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550</meta:user-defined>
    <meta:user-defined meta:name="OVERHEIDop.GmbID/DC.identifier">gmb-2025-572550</meta:user-defined>
    <meta:user-defined meta:name="OVERHEIDop.versieInformatie"/>
  </office:meta>
</office:document-meta>
</file>