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Westerpark Speeltuin te Zoetermeer op 28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5 is een aanvraag Omgevingsvergunning ontvangen voor het kappen van één boom op locatie Westerpark Speeltuin te Zoetermeer. De aanvraag is geregistreerd onder zaaknummer 2025-0129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5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2991</meta:user-defined>
    <meta:user-defined meta:name="DCTERMS.abstract">het kappen van één boom (Westerpark Speeltui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Westerpark Speeltuin te Zoetermeer op 28-01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55</meta:user-defined>
    <meta:user-defined meta:name="OVERHEIDop.GmbID/DC.identifier">gmb-2025-57255</meta:user-defined>
    <meta:user-defined meta:name="OVERHEIDop.versieInformatie"/>
  </office:meta>
</office:document-meta>
</file>