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aarlemmer Houttuinen 4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Haarlemmer Houttuinen 461 1013GM Amsterdam</text:p>
            <text:p text:style-name="common-al">Verzonden naar aanvrager op : 23-12-2025</text:p>
            <text:p text:style-name="common-al">Kenmerk gemeente: Z/25/306417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417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54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4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4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175</meta:user-defined>
    <meta:user-defined meta:name="DCTERMS.abstract">Verleend: vakantieverhuur vergunning op adres Haarlemmer Houttuinen 461</meta:user-defined>
    <dc:language>nl</dc:language>
    <meta:user-defined meta:name="OVERHEIDop.locatietype/OVERHEIDop.gebiedsmarkering">Punt</meta:user-defined>
    <meta:user-defined meta:name="DC.title">Besluit vakantieverhuur vergunning Verleend Haarlemmer Houttuinen 461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545</meta:user-defined>
    <meta:user-defined meta:name="OVERHEIDop.GmbID/DC.identifier">gmb-2025-572545</meta:user-defined>
    <meta:user-defined meta:name="OVERHEIDop.versieInformatie"/>
  </office:meta>
</office:document-meta>
</file>