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olonceau-kade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Kermis Westerpark 2026 ter hoogte van Polonceau-kade 23 in Amsterdam</text:p>
            <text:p text:style-name="common-al">Datum van: 06-03-2026</text:p>
            <text:p text:style-name="common-al">Datum t/m: 15-03-2026</text:p>
            <text:p text:style-name="common-al">Tijd van: 13:00</text:p>
            <text:p text:style-name="common-al">Tijd tot: 23:00</text:p>
            <text:p text:style-name="common-al">Bezoekers drukste moment: 500</text:p>
            <text:p text:style-name="common-al">Activiteiten: attracties actief en passief beleven, eten en drinken</text:p>
            <text:p text:style-name="common-al">Ontvangen op: 21-12-2025</text:p>
            <text:p text:style-name="common-al">Kenmerk gemeente: Z/25/306352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54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4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4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63523</meta:user-defined>
    <meta:user-defined meta:name="DCTERMS.abstract">Aanvraag voor een evenementenvergunning ter hoogte van adres Polonceau-kade 23 in Amsterdam</meta:user-defined>
    <dc:language>nl</dc:language>
    <meta:user-defined meta:name="OVERHEIDop.locatietype/OVERHEIDop.gebiedsmarkering">Punt</meta:user-defined>
    <meta:user-defined meta:name="DC.title">Aanvraag evenementenvergunning Polonceau-kade 23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40</meta:user-defined>
    <meta:user-defined meta:name="OVERHEIDop.GmbID/DC.identifier">gmb-2025-572540</meta:user-defined>
    <meta:user-defined meta:name="OVERHEIDop.versieInformatie"/>
  </office:meta>
</office:document-meta>
</file>