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urgemeester Hoekstrapark te Zoetermeer op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is een aanvraag Omgevingsvergunning ontvangen voor het kappen van één boom op locatie Burgemeester Hoekstrapark te Zoetermeer. De aanvraag is geregistreerd onder zaaknummer 2025-0129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5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981</meta:user-defined>
    <meta:user-defined meta:name="DCTERMS.abstract">het kappen van één boom (Burgemeester Hoekstrapa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Burgemeester Hoekstrapark te Zoetermeer op 28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4</meta:user-defined>
    <meta:user-defined meta:name="OVERHEIDop.GmbID/DC.identifier">gmb-2025-57254</meta:user-defined>
    <meta:user-defined meta:name="OVERHEIDop.versieInformatie"/>
  </office:meta>
</office:document-meta>
</file>