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Jacob van Campenstraat ter hoogte van nummer: 6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Tweede Jacob van Campenstraat ter hoogte van nummer: 64 in AMSTERDAM</text:p>
            <text:p text:style-name="common-al">Looptijd :12-01-2026 t/m 23-01-2026</text:p>
            <text:p text:style-name="common-al">Verzonden naar aanvrager op: 23-12-2025</text:p>
            <text:p text:style-name="common-al">Kenmerk gemeente: Z/25/30640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6401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2522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522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522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4013</meta:user-defined>
    <meta:user-defined meta:name="DCTERMS.abstract">Object,Tweede Jacob van Campenstraat 64 1073XT, 20260112, Tweede Jacob van Campenstraat ter hoogte van nummer: 64</meta:user-defined>
    <dc:language>nl</dc:language>
    <meta:user-defined meta:name="OVERHEIDop.locatietype/OVERHEIDop.gebiedsmarkering">Punt</meta:user-defined>
    <meta:user-defined meta:name="DC.title">Besluit apv vergunning Verleend - Tweede Jacob van Campenstraat ter hoogte van nummer: 64 in AMSTERDA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522</meta:user-defined>
    <meta:user-defined meta:name="OVERHEIDop.GmbID/DC.identifier">gmb-2025-572522</meta:user-defined>
    <meta:user-defined meta:name="OVERHEIDop.versieInformatie"/>
  </office:meta>
</office:document-meta>
</file>