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Agaat), Agaat te Zoetermeer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één boom op locatie Agaat te Zoetermeer. De aanvraag is geregistreerd onder zaaknummer 2025-012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65</meta:user-defined>
    <meta:user-defined meta:name="DCTERMS.abstract">het kappen van één boom (Ag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Agaat), Agaat te Zoetermeer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2</meta:user-defined>
    <meta:user-defined meta:name="OVERHEIDop.GmbID/DC.identifier">gmb-2025-57252</meta:user-defined>
    <meta:user-defined meta:name="OVERHEIDop.versieInformatie"/>
  </office:meta>
</office:document-meta>
</file>