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noveren van het pand en wijzigen van de trap bij de veranda, Emmalaan 19, 3581HM Utrecht, GU-Z2025-0031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mmalaan 19, 3581HM Utrecht</text:p>
            <text:p text:style-name="common-al">GU-Z2025-0031396</text:p>
            <text:p text:style-name="common-al">Toelichting: het renoveren van het pand en wijzigen van de trap bij de veranda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251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1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1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1396</meta:user-defined>
    <meta:user-defined meta:name="DCTERMS.abstract">Toelichting: het renoveren van het pand en wijzigen van de trap bij de veranda</meta:user-defined>
    <dc:language>nl</dc:language>
    <meta:user-defined meta:name="OVERHEIDop.locatietype/OVERHEIDop.gebiedsmarkering">Vlak</meta:user-defined>
    <meta:user-defined meta:name="DC.title">Verleende Omgevingsvergunning, het renoveren van het pand en wijzigen van de trap bij de veranda, Emmalaan 19, 3581HM Utrecht, GU-Z2025-0031396</meta:user-defined>
    <meta:user-defined meta:name="OVERHEIDop.datumEindeReactietermijn">2026-02-04</meta:user-defined>
    <meta:user-defined meta:name="OVERHEIDop.terinzageleggingBG">https://jeleefomgeving.nl/inzien/002220647/f759f83f-374e-4472-9789-6dcdb6b427d6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15</meta:user-defined>
    <meta:user-defined meta:name="OVERHEIDop.GmbID/DC.identifier">gmb-2025-572515</meta:user-defined>
    <meta:user-defined meta:name="OVERHEIDop.versieInformatie"/>
  </office:meta>
</office:document-meta>
</file>