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oveniersburgwal ter hoogte van nummer: 72 in Amsterdam</text:p>
            <text:p text:style-name="common-al">Looptijd :19-01-2026 t/m 21-01-2026</text:p>
            <text:p text:style-name="common-al">Verzonden naar aanvrager op: 23-12-2025</text:p>
            <text:p text:style-name="common-al">Kenmerk gemeente: Z/25/3062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20</meta:user-defined>
    <meta:user-defined meta:name="DCTERMS.abstract">TVM parkeervak,Kloveniersburgwal 72 1012CZ, 20260119, Kloveniersburgwal ter hoogte van nummer: 7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7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0</meta:user-defined>
    <meta:user-defined meta:name="OVERHEIDop.GmbID/DC.identifier">gmb-2025-572510</meta:user-defined>
    <meta:user-defined meta:name="OVERHEIDop.versieInformatie"/>
  </office:meta>
</office:document-meta>
</file>