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utmastraat ter hoogte van nummer: 134 in Amsterdam</text:p>
            <text:p text:style-name="common-al">Looptijd :02-01-2026 t/m 16-03-2026</text:p>
            <text:p text:style-name="common-al">Verzonden naar aanvrager op: 23-12-2025</text:p>
            <text:p text:style-name="common-al">Kenmerk gemeente: Z/25/3063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7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0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0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755</meta:user-defined>
    <meta:user-defined meta:name="DCTERMS.abstract">Object,Lutmastraat 134 C 2 1073HC, 20260102, Lutmastraat ter hoogte van nummer: 134</meta:user-defined>
    <dc:language>nl</dc:language>
    <meta:user-defined meta:name="OVERHEIDop.locatietype/OVERHEIDop.gebiedsmarkering">Punt</meta:user-defined>
    <meta:user-defined meta:name="DC.title">Besluit apv vergunning Verleend - Lutmastraat ter hoogte van nummer: 134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01</meta:user-defined>
    <meta:user-defined meta:name="OVERHEIDop.GmbID/DC.identifier">gmb-2025-572501</meta:user-defined>
    <meta:user-defined meta:name="OVERHEIDop.versieInformatie"/>
  </office:meta>
</office:document-meta>
</file>