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assé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hasséstraat ter hoogte van nummer: 77 in Amsterdam</text:p>
            <text:p text:style-name="common-al">Looptijd :05-01-2026 t/m 19-01-2026</text:p>
            <text:p text:style-name="common-al">Verzonden naar aanvrager op: 23-12-2025</text:p>
            <text:p text:style-name="common-al">Kenmerk gemeente: Z/25/3064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41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9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9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9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125</meta:user-defined>
    <meta:user-defined meta:name="DCTERMS.abstract">Object,Chasséstraat 77 2 1057JA, 20260105, Chasséstraat ter hoogte van nummer: 77</meta:user-defined>
    <dc:language>nl</dc:language>
    <meta:user-defined meta:name="OVERHEIDop.locatietype/OVERHEIDop.gebiedsmarkering">Punt</meta:user-defined>
    <meta:user-defined meta:name="DC.title">Besluit apv vergunning Verleend - Chasséstraat ter hoogte van nummer: 77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97</meta:user-defined>
    <meta:user-defined meta:name="OVERHEIDop.GmbID/DC.identifier">gmb-2025-572497</meta:user-defined>
    <meta:user-defined meta:name="OVERHEIDop.versieInformatie"/>
  </office:meta>
</office:document-meta>
</file>