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Albert Cuypstraat 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Healtcafe de Graal - Albert Cuypstraat 25-H - 1072C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23-12-2025</text:p>
            <text:p text:style-name="common-al">Kenmerk gemeente: Z/25/2922041</text:p>
            <text:p text:style-name="common-al"/>
            <text:p text:style-name="common-al">
            <text:span text:style-name="nadrukvet">Buiten behandeling aanvraag voor het uitbaten van een horecabedrijf aan Albert Cuypstraat 25-H in Amsterdam</text:span>
          </text:p>
            <text:p text:style-name="common-al">De gemeente Amsterdam stelt een aanvraag horeca exploitatievergunning buiten behandeling. De gemeente Amsterdam stopt hiermee de aanvraag voor het uitbaten van een horecabedrijf aan Albert Cuypstraat 2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2041"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49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9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9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2041</meta:user-defined>
    <meta:user-defined meta:name="DCTERMS.abstract">Buiten behandeling: exploitatievergunning horecabedrijf op adres Albert Cuypstraat 25-H in Amsterdam</meta:user-defined>
    <dc:language>nl</dc:language>
    <meta:user-defined meta:name="OVERHEIDop.locatietype/OVERHEIDop.gebiedsmarkering">Punt</meta:user-defined>
    <meta:user-defined meta:name="DC.title">Besluit (Nieuw) exploitatievergunning horecabedrijf Buiten behandeling - Albert Cuypstraat 25-H in Amsterdam</meta:user-defined>
    <meta:user-defined meta:name="DCTERMS.W3CDTF/DCTERMS.available">2025-12-30</meta:user-defined>
    <meta:user-defined meta:name="DCTERMS.W3CDTF/OVERHEIDop.jaargang">2025</meta:user-defined>
    <meta:user-defined meta:name="OVERHEIDop.publicationIssue">572492</meta:user-defined>
    <meta:user-defined meta:name="OVERHEIDop.GmbID/DC.identifier">gmb-2025-572492</meta:user-defined>
    <meta:user-defined meta:name="OVERHEIDop.versieInformatie"/>
  </office:meta>
</office:document-meta>
</file>