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kapverdieping van de woning, Citroenvlinder 27, 3544DG Utrecht, GU-Z2025-0040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itroenvlinder 27, 3544DG Utrecht</text:p>
            <text:p text:style-name="common-al">GU-Z2025-0040242</text:p>
            <text:p text:style-name="common-al">Toelichting: het vergroten van de kapverdieping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248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8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8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242</meta:user-defined>
    <meta:user-defined meta:name="DCTERMS.abstract">Toelichting: het vergroten van de kapverdieping van de woning</meta:user-defined>
    <dc:language>nl</dc:language>
    <meta:user-defined meta:name="DC.title">Verleende Omgevingsvergunning, het vergroten van de kapverdieping van de woning, Citroenvlinder 27, 3544DG Utrecht, GU-Z2025-0040242</meta:user-defined>
    <meta:user-defined meta:name="OVERHEIDop.datumEindeReactietermijn">2026-02-04</meta:user-defined>
    <meta:user-defined meta:name="OVERHEIDop.terinzageleggingBG">https://jeleefomgeving.nl/inzien/002220647/00d2237c-908e-4cc1-a17b-20d1c2124456</meta:user-defined>
    <meta:user-defined meta:name="OVERHEIDop.locatietype/OVERHEIDop.gebiedsmarkering">GeometrieRef</meta:user-defined>
    <meta:user-defined meta:name="DCTERMS.W3CDTF/DCTERMS.available">2025-12-30</meta:user-defined>
    <meta:user-defined meta:name="DCTERMS.W3CDTF/OVERHEIDop.jaargang">2025</meta:user-defined>
    <meta:user-defined meta:name="OVERHEIDop.externeBijlage">Afwijkvergunning|exb-2025-48423</meta:user-defined>
    <meta:user-defined meta:name="OVERHEIDop.publicationIssue">572486</meta:user-defined>
    <meta:user-defined meta:name="OVERHEIDop.GmbID/DC.identifier">gmb-2025-572486</meta:user-defined>
    <meta:user-defined meta:name="OVERHEIDop.versieInformatie"/>
  </office:meta>
</office:document-meta>
</file>