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rinsengracht ter hoogte van nummer: 116 in AMSTERDAM</text:p>
            <text:p text:style-name="common-al">Looptijd :14-01-2026 t/m 15-01-2026</text:p>
            <text:p text:style-name="common-al">Verzonden naar aanvrager op: 23-12-2025</text:p>
            <text:p text:style-name="common-al">Kenmerk gemeente: Z/25/3063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26</meta:user-defined>
    <meta:user-defined meta:name="DCTERMS.abstract">Filmen,Prinsengracht 116 1 1015EA, 20260114, Prinsengracht ter hoogte van nummer: 11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5</meta:user-defined>
    <meta:user-defined meta:name="OVERHEIDop.GmbID/DC.identifier">gmb-2025-572485</meta:user-defined>
    <meta:user-defined meta:name="OVERHEIDop.versieInformatie"/>
  </office:meta>
</office:document-meta>
</file>