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Egelantiersgracht ter hoogte van nummer: 72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22</meta:user-defined>
    <meta:user-defined meta:name="DCTERMS.abstract">filmen,Egelantiersgracht 72 A 1015RM, 20260114, Egelantiersgracht ter hoogte van nummer: 7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7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4</meta:user-defined>
    <meta:user-defined meta:name="OVERHEIDop.GmbID/DC.identifier">gmb-2025-572484</meta:user-defined>
    <meta:user-defined meta:name="OVERHEIDop.versieInformatie"/>
  </office:meta>
</office:document-meta>
</file>