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Lijnden, Lijnderdijk 218, 1175 KG, uitbreiden van de woning aan de achterzijde, verzenddatum 03-02-2025, zaaknummer 039411519967, DSO nummer 20241104019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245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3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1519967</meta:user-defined>
    <dc:language>nl</dc:language>
    <meta:user-defined meta:name="DC.title">Verleende buitenplanse omgevingsplanactiviteit (BOPA), Lijnden, Lijnderdijk 218, 1175 KG, uitbreiden van de woning aan de achterzijde, verzenddatum 03-02-2025, zaaknummer 039411519967, DSO nummer 2024110401900.</meta:user-defined>
    <meta:user-defined meta:name="OVERHEIDop.locatietype/OVERHEIDop.gebiedsmarkering">GeometrieRef</meta:user-defined>
    <meta:user-defined meta:name="DCTERMS.W3CDTF/DCTERMS.available">2025-02-11</meta:user-defined>
    <meta:user-defined meta:name="DCTERMS.W3CDTF/OVERHEIDop.jaargang">2025</meta:user-defined>
    <meta:user-defined meta:name="OVERHEIDop.externeBijlage">GML Document|exb-2025-5352</meta:user-defined>
    <meta:user-defined meta:name="OVERHEIDop.publicationIssue">57245</meta:user-defined>
    <meta:user-defined meta:name="OVERHEIDop.GmbID/DC.identifier">gmb-2025-57245</meta:user-defined>
    <meta:user-defined meta:name="OVERHEIDop.versieInformatie"/>
  </office:meta>
</office:document-meta>
</file>