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e Laatste Dorpsronde van Rijsenhout, op 12 juni 2025, verzenddatum  07-02-2025, locatie start en finish Verremeer 117, 1435 LX te Rijsenhout, zaaknummer 11589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24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de Laatste Dorpsronde van Rijsenhout, op 12 juni 2025, verzenddatum  07-02-2025, locatie start en finish Verremeer 117, 1435 LX te Rijsenhout, zaaknummer 11589567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44</meta:user-defined>
    <meta:user-defined meta:name="OVERHEIDop.GmbID/DC.identifier">gmb-2025-57244</meta:user-defined>
    <meta:user-defined meta:name="OVERHEIDop.versieInformatie"/>
  </office:meta>
</office:document-meta>
</file>