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Aanwijzingsbesluit (buitengewoon) ambtenaren van de burgerlijke stand</text:p>
      <text:section text:name="regeling_id1-3-2" text:style-name="regeling">
        <text:section text:name="aanhef_id1-3-2-1" text:style-name="aanhef">
          <text:section text:name="preambule_id1-3-2-1-1" text:style-name="preambule">
            <text:p text:style-name="al">
            <text:span text:style-name="nadrukvet">Zaaknummer: Z25-</text:span>
            <text:span text:style-name="nadrukvet">135583</text:span>
          </text:p>
            <text:p text:style-name="al"/>
            <text:p text:style-name="al">Burgemeester en wethouders van de gemeente Amstelveen:</text:p>
            <text:p text:style-name="al"/>
            <text:p text:style-name="al">gelezen het advies van afdeling Burgerzaken van 17 november 2025; </text:p>
            <text:p text:style-name="al"/>
            <text:p text:style-name="al">gelet op artikel 6:2a van de Aanpassingswet Wnra;</text:p>
            <text:p text:style-name="al"/>
            <text:p text:style-name="al">besluiten vast te stellen het:</text:p>
            <text:p text:style-name="al"/>
          </text:section>
        </text:section>
        <text:section text:name="regeling-tekst_id1-3-2-2" text:style-name="regeling-tekst">
          <text:section text:name="artikel_id1-3-2-2-1" text:style-name="artikel">
            <text:p text:style-name="artikel_kop_titel"><text:span text:style-name="artikel_kop_nr">Aanwijzingsbesluit (buitengewoon) ambtenaren van de burgerlijke stand Amstelveen</text:span> </text:p>
            <text:p text:style-name="al"/>
          </text:section>
          <text:section text:name="artikel_id1-3-2-2-2" text:style-name="artikel">
            <text:p text:style-name="artikel_kop_titel"><text:span text:style-name="artikel_kop_label">Artikel</text:span> <text:span text:style-name="artikel_kop_nr">1</text:span> Aanwijzing ambtenaar van de burgerlijke stand (ABS)</text:p>
            <text:p text:style-name="al">Als ambtenaar van de burgerlijke stand worden aangewezen alle als zodanig beëdigde ambtenaren die werkzaam zijn bij de afdeling Burgerzaken.</text:p>
          </text:section>
          <text:section text:name="artikel_id1-3-2-2-3" text:style-name="artikel">
            <text:p text:style-name="artikel_kop_titel"><text:span text:style-name="artikel_kop_label">Artikel</text:span> <text:span text:style-name="artikel_kop_nr">2</text:span> Aanwijzing buitengewoon ambtenaar van de burgerlijke stand (BABS)</text:p>
            <text:p text:style-name="al">Als buitengewoon ambtenaar van de burgerlijke stand voor het regulier voltrekken van huwelijken en het registreren van partnerschappen worden aangewezen zij die op basis van een arbeidsovereenkomst met de gemeente Amstelveen werkzaamheden verrichten als buitengewoon ambtenaar van de burgerlijke stand.</text:p>
          </text:section>
          <text:section text:name="artikel_id1-3-2-2-4" text:style-name="artikel">
            <text:p text:style-name="artikel_kop_titel"><text:span text:style-name="artikel_kop_label">Artikel</text:span> <text:span text:style-name="artikel_kop_nr">3</text:span> Duur aanwijzingen</text:p>
            <text:p text:style-name="al">De aanwijzing bedoeld in de artikelen 1 en 2 gelden voor de duur van de overeenkomst tussen betrokkene en de gemeente Amstelveen.</text:p>
          </text:section>
          <text:section text:name="artikel_id1-3-2-2-5" text:style-name="artikel">
            <text:p text:style-name="artikel_kop_titel"><text:span text:style-name="artikel_kop_label">Artikel</text:span> <text:span text:style-name="artikel_kop_nr">4</text:span> Benoemingen van voor 1 januari 2020</text:p>
            <text:p text:style-name="al">Benoemingen tot ambtenaar van de burgerlijke stand of buitengewoon ambtenaar van de burgerlijke stand die hebben plaatsgevonden voor 1 januari 2020 worden beschouwd als een aanwijzing als bedoeld in artikel 1:16 BW.</text:p>
          </text:section>
          <text:section text:name="artikel_id1-3-2-2-6" text:style-name="artikel">
            <text:p text:style-name="artikel_kop_titel"><text:span text:style-name="artikel_kop_label">Artikel</text:span> <text:span text:style-name="artikel_kop_nr">5</text:span> Aanwijzing onbezoldigde buitengewoon ambtenaren van de burgerlijke stand</text:p>
            <text:p text:style-name="al">Aan te wijzen als onbezoldigde buitengewoon ambtenaren van de burgerlijke stand voor een eenmalige huwelijksvoltrekking of een eenmalige registratie van een partnerschap:</text:p>
            <text:list text:style-name="id1-3-2-2-6-3">
              <text:list-item text:style-override="id1-3-2-2-6-3-1">
                <text:number>1.</text:number>
                <text:p text:style-name="al">de wethouders en de burgemeester gedurende de ambtstermijn;</text:p>
              </text:list-item>
              <text:list-item text:style-override="id1-3-2-2-6-3-2">
                <text:number>2.</text:number>
                <text:p text:style-name="al">personen die reeds in een andere gemeente zijn aangewezen als (buitengewoon) ambtenaar van de burgerlijke stand</text:p>
              </text:list-item>
            </text:list>
          </text:section>
          <text:section text:name="artikel_id1-3-2-2-7" text:style-name="artikel">
            <text:p text:style-name="artikel_kop_titel"><text:span text:style-name="artikel_kop_label">Artikel</text:span> <text:span text:style-name="artikel_kop_nr">6</text:span> Mandaat</text:p>
            <text:p text:style-name="al">Het aanwijzen en beëindigen van de aanwijzing van (buitengewoon) ambtenaren van de burgerlijke stand wordt hierbij gemandateerd aan de teamleider Burgerzaken.</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it besluit treedt in werking op 1 januari 2026 en werkt terug tot en met 1 januari 2020.</text:p>
              </text:list-item>
              <text:list-item text:style-override="id1-3-2-2-8-2-2">
                <text:number>2.</text:number>
                <text:p text:style-name="al">Dit besluit wordt aangehaald als: Aanwijzingsbesluit (buitengewoon) ambtenaren van de burgerlijke stand.</text:p>
              </text:list-item>
            </text:list>
            <text:p text:style-name="al"/>
            <text:p text:style-name="al">Aldus vastgesteld in de vergadering van burgemeester en wethouders van 9 december 2025.</text:p>
            <text:p text:style-name="al"/>
          </text:section>
        </text:section>
        <text:section text:name="regeling-sluiting_id1-3-2-3" text:style-name="regeling-sluiting">
          <text:section text:name="ondertekening_id1-3-2-3-1">
            <text:p><text:span text:style-name="functie">De secretaris,</text:span></text:p>
            <text:p><text:span text:style-name="functie"/></text:p>
            <text:p><text:span text:style-name="functie">Bert Winthorst</text:span></text:p>
            <text:p><text:span text:style-name="functie">De burgemeester,</text:span></text:p>
            <text:p><text:span text:style-name="functie"/></text:p>
            <text:p><text:span text:style-name="functie">Tjapko Poppens</text:span></text:p>
          </text:section>
        </text:section>
        <text:section text:name="nota-toelichting_id1-3-2-4" text:style-name="nota-toelichting">
          <text:p text:style-name="artikel_kop_titel"><text:span text:style-name="label">TOELICHTING</text:span> </text:p>
          <text:p text:style-name="al">De ABS houdt zich bezig met het opmaken van akten (geboorte, erkenning, naamskeuze, overlijden, huwelijk, geregistreerd partnerschap, echtscheiding, enz) en het verstrekken van (internationale) uittreksels en afschriften van de akten van de burgerlijke stand.</text:p>
          <text:p text:style-name="al">De BABS is een trouwambtenaar en is uitsluitend bevoegd om een huwelijk en een partnerschap rechtsgeldig te maken.</text:p>
          <text:p text:style-name="al">De ABS en de BABS moeten van 1 januari 2020 worden “aangewezen”. Vanaf die datum moet er naast het aanwijzingsbesluit ook een (privaatrechtelijke) arbeidsovereenkomst van kracht zijn. </text:p>
          <text:p text:style-name="al">Door de Wet Normalisering Rechtspositie Ambtenaren is het sinds 1 januari 2020 niet mogelijk om inhuurkrachten via een ZZP-overeenkomst in te huren.</text:p>
          <text:p text:style-name="al">
          <text:span text:style-name="nadrukvet">Overgang</text:span>
          <text:span text:style-name="nadrukvet">ssituatie</text:span>
        </text:p>
          <text:p text:style-name="al">Vóór 1 januari 2020 benoemde (buitengewone) ambtenaren van de burgerlijke stand behouden hun positie als (buitengewone) ambtenaren van de burgerlijke stand ook na die datum. Op grond van de nieuwe wet worden met (B)ABS-en voortaan niet alleen een arbeidsovereenkomst gesloten, maar moeten zij ook worden “aangewezen” als (B)ABS</text:p>
          <text:p text:style-name="al">Omdat de wet niet helemaal duidelijk is over zittende (B)ABS-en wordt uit voorzorg geadviseerd om éénmalig een aanwijzingsbesluit te maken. Met nieuwe (B)ABS-en worden dus voortaan niet alleen arbeidsovereenkomsten gesloten, maar zij dienen ook te worden aangewezen als (B)ABS. Na het hiervoor genoemde éénmalige aanwijzingsbesluit blijven bestaande ambtenaren aangewezen als (B)ABS zolang hun benoeming duurt, of tot het moment dat de wet bepaalt dat hun aanwijzing eindigt.</text:p>
          <text:p text:style-name="al">
          <text:span text:style-name="nadrukvet">Nieuwe</text:span>
          <text:span text:style-name="nadrukvet">BABSEN</text:span>
        </text:p>
          <text:p text:style-name="al">Met ambtenaren die na inwerkingtreding van de nieuwe wet in dienst treden, wordt in het kader van de aanstelling een arbeidsovereenkomst gesloten via HRM. De bepalingen uit het Burgerlijk Wetboek over arbeidsovereenkomsten (titel 10 van boek 7) worden van toepassing. Omdat ten aanzien van de positie van de reeds benoemde BABS-en ná 1 januari 2020 mogelijk een verschil kan ontstaan ten aanzien van zijn/haar rechtspositie van vóór 2020, moet ook hen een arbeidsovereenkomst aangebode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24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6:2a van de Aanpassingswet Wnra]|[https://wetten.overheid.nl/BWBR0042210/2020-01-01</meta:user-defined>
    <meta:user-defined meta:name="OVERHEIDop.referentienummer">Z25-135583</meta:user-defined>
    <meta:user-defined meta:name="DCTERMS.alternative">Aanwijzingsbesluit (buitengewoon) ambtenaren van de burgerlijke stand</meta:user-defined>
    <dc:language>nl</dc:language>
    <meta:user-defined meta:name="OVERHEIDop.locatietype/OVERHEIDop.gebiedsmarkering">Gemeente</meta:user-defined>
    <meta:user-defined meta:name="DC.title">Besluit van burgemeester en wethouders van de gemeente Amstelveen tot vaststelling van het Aanwijzingsbesluit (buitengewoon) ambtenaren van de burgerlijke stand</meta:user-defined>
    <meta:user-defined meta:name="DCTERMS.W3CDTF/DCTERMS.available">2025-12-29</meta:user-defined>
    <meta:user-defined meta:name="DCTERMS.W3CDTF/OVERHEIDop.jaargang">2025</meta:user-defined>
    <meta:user-defined meta:name="OVERHEIDop.publicationIssue">572412</meta:user-defined>
    <meta:user-defined meta:name="OVERHEIDop.betreftRegeling">CVDR754430_1</meta:user-defined>
    <meta:user-defined meta:name="xs:date/OVERHEIDop.startdatum">2026-01-01</meta:user-defined>
    <meta:user-defined meta:name="OVERHEIDop.GmbID/DC.identifier">gmb-2025-572412</meta:user-defined>
    <meta:user-defined meta:name="OVERHEIDop.versieInformatie"/>
  </office:meta>
</office:document-meta>
</file>