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stelveen tot vaststelling van de 1ste wijziging op de verordening onroerendezaakbelastingen Amstelve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5-125553</text:span>
          </text:p>
            <text:p text:style-name="al">De raad van de gemeente Amstelveen;</text:p>
            <text:p text:style-name="al">gelet op artikel 220 tot en met 220h van de Gemeentewet;</text:p>
            <text:p text:style-name="al">besluit vast te stellen de:</text:p>
            <text:p text:style-name="al">1ste wijziging op de Verordening onroerendezaakbelastingen Amstelve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De verordening onroerendezaakbelastingen Amstelveen 2026 wordt als volgt gewijzigd:</text:span> </text:p>
            <text:p text:style-name="al">
            <text:span text:style-name="nadrukvet">A</text:span>
          </text:p>
            <text:p text:style-name="al">Artikel 5 letter b bij de eigenarenbelasting </text:p>
            <text:list text:style-name="id1-3-2-2-1-4">
              <text:list-item text:style-override="id1-3-2-2-1-4-1">
                <text:number>•</text:number>
                <text:p text:style-name="al">voor onroerende zaken die in hoofdzaak tot woning dienen</text:p>
              </text:list-item>
            </text:list>
            <text:p text:style-name="al">Was: 0,05947%;</text:p>
            <text:p text:style-name="al">Wordt: 0,06144%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wijzigings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6.</text:p>
              </text:list-item>
              <text:list-item text:style-override="id1-3-2-2-2-2-3">
                <text:number>3.</text:number>
                <text:p text:style-name="al">Deze verordening wordt aangehaald als “1ste wijziging Verordening onroerendezaakbelastingen Amstelveen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26 november 2025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4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Z25-114534</meta:user-defined>
    <meta:user-defined meta:name="DCTERMS.alternative">de verordening onroerendezaakbelastingen Amstelveen 2026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verordening onroerendezaakbelastingen Amstelveen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410</meta:user-defined>
    <meta:user-defined meta:name="OVERHEIDop.betreftRegeling">CVDR750613_2</meta:user-defined>
    <meta:user-defined meta:name="xs:date/OVERHEIDop.startdatum">2026-01-01</meta:user-defined>
    <meta:user-defined meta:name="OVERHEIDop.GmbID/DC.identifier">gmb-2025-572410</meta:user-defined>
    <meta:user-defined meta:name="OVERHEIDop.versieInformatie"/>
  </office:meta>
</office:document-meta>
</file>