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Vlaardingenlaan 13A1 t/m 13A90 en 13B1 t/m 13B94 1062HM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176 woningen</text:p>
            <text:p text:style-name="common-al">Besluit: verleend</text:p>
            <text:p text:style-name="common-al">Besluit verzonden op: 16-12-2025</text:p>
            <text:p text:style-name="common-al">Zaakadres: Vlaardingenlaan 13A1 t/m 13A90 en 13B1 t/m 13B94 1062HM Amsterdam</text:p>
            <text:p text:style-name="common-al">Zaaknummer: Z2024-025300</text:p>
            <text:p text:style-name="common-al">DSO-nummer: 2024082701518</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ieuw-West.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16-12-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4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5300</meta:user-defined>
    <meta:user-defined meta:name="DCTERMS.abstract">realiseren van 176 woningen</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verleend Vlaardingenlaan 13A1 t/m 13A90 en 13B1 t/m 13B94 1062HM Amsterdam</meta:user-defined>
    <meta:user-defined meta:name="OVERHEIDop.datumEindeReactietermijn">2026-02-08</meta:user-defined>
    <meta:user-defined meta:name="OVERHEIDop.terinzageleggingBG">https://mijnpublicaties.nl/Publicatie/0c8315ac-e56f-42a2-4af3-08de4138ecc0</meta:user-defined>
    <meta:user-defined meta:name="DCTERMS.W3CDTF/DCTERMS.available">2025-12-29</meta:user-defined>
    <meta:user-defined meta:name="DCTERMS.W3CDTF/OVERHEIDop.jaargang">2025</meta:user-defined>
    <meta:user-defined meta:name="OVERHEIDop.publicationIssue">572409</meta:user-defined>
    <meta:user-defined meta:name="OVERHEIDop.GmbID/DC.identifier">gmb-2025-572409</meta:user-defined>
    <meta:user-defined meta:name="OVERHEIDop.versieInformatie"/>
  </office:meta>
</office:document-meta>
</file>