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Landsmeer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Landsmeer, Raadhuisstraat 1, 1121 XC Landsmeer. Degenen die kandidatenlijsten inleveren moeten zich identificeren.</text:p>
              </text:list-item>
              <text:list-item text:style-override="id1-3-2-1-1-2-2">
                <text:number>•</text:number>
                <text:p text:style-name="al">De niet-openbare zitting van het centraal stembureau van gemeente Landsmeer vindt plaats op dinsdag 3 februari 2026, om 16.00 uur. Deze besloten zitting vindt plaats  in de Raadzaal van het gemeentehuis, Raadhuisstraat 1, 1121 XC Landsmeer. Tijdens deze zitting onderzoekt het centraal stembureau de  ingeleverde kandidatenlijsten.</text:p>
              </text:list-item>
              <text:list-item text:style-override="id1-3-2-1-1-2-3">
                <text:number>•</text:number>
                <text:p text:style-name="al">De openbare zitting van het centraal stembureau van gemeente Landsmeer over de kandidaatstelling vindt plaats op vrijdag 6 februari 2026, om 17.00 uur in de Raadzaal van het gemeentehuis, Raadhuisstraat 1, 1121 XC Landsmeer.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receptie en moeten een identiteitsbewijs bij zich hebben. </text:p>
              </text:list-item>
              <text:list-item text:style-override="id1-3-2-1-1-2-4">
                <text:number>•</text:number>
                <text:p text:style-name="al">De openbare zitting van het centraal stembureau van gemeente Landsmeer over  het vaststellen van de uitslag vindt plaats op  donderdag 26 maart 2026 om 13.00 uur in de Raadzaal van het gemeentehuis, Raadhuisstraat 1, 1121 XC Landsmeer. </text:p>
                <text:p text:style-name="al">Bezoekers mogen hierbij aanwezig zijn, ook hierbij geldt dat men zich dient te melden bij de receptie. </text:p>
              </text:list-item>
              <text:list-item text:style-override="id1-3-2-1-1-2-5">
                <text:number>•</text:number>
                <text:p text:style-name="al">Als de gemeenteraad besluit tot een hertelling (nieuwe stemopneming) van een of meer  stembureaus, dan stelt het centraal stembureau van gemeente Landsmeer indien  nodig de uitslag opnieuw vast. Dat gebeurt tijdens een openbare zitting op 30 maart om 10.00 uur  in de Raadzaal van het gemeentehuis, Raadhuisstraat 1, 1121 XC Landsmeer.  Ook in dit geval geldt een identificatieplicht voor bezoeker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ndsmeer,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voorzitter van het centraal stembureau voor de verkiezing van de leden van de raad van de gemeente Landsmeer, </text:span></text:p>
          </text:section>
          <text:section text:name="ondertekening_id1-3-2-2-3">
            <text:p><text:span text:style-name="deze">L.A. de Lang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724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dag van kandidaatstelling en zittingen van het centraal stembureau voor kandidaatstelling en uitslagvaststelling</meta:user-defined>
    <meta:user-defined meta:name="DCTERMS.W3CDTF/DCTERMS.available">2025-12-30</meta:user-defined>
    <meta:user-defined meta:name="DCTERMS.W3CDTF/OVERHEIDop.jaargang">2025</meta:user-defined>
    <meta:user-defined meta:name="OVERHEIDop.publicationIssue">572400</meta:user-defined>
    <meta:user-defined meta:name="OVERHEIDop.GmbID/DC.identifier">gmb-2025-572400</meta:user-defined>
    <meta:user-defined meta:name="OVERHEIDop.versieInformatie"/>
  </office:meta>
</office:document-meta>
</file>