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ibliotheekvisie Leiderdorp ter inzage</text:p>
      <text:section text:name="regeling_id1-3-2" text:style-name="regeling">
        <text:section text:name="aanhef_id1-3-2-1" text:style-name="aanhef">
          <text:section text:name="preambule_id1-3-2-1-1" text:style-name="preambule">
            <text:p text:style-name="al"/>
            <text:p text:style-name="al">Van 13 februari 2025 tot en met 20 maart 2025 ligt het concept van de Bibliotheekvisie van Leiderdorp ter inzage. De bibliotheekvisie beschrijft wat we in Leiderdorp van de bibliotheek verwachten. Tijdens de termijn van terinzagelegging kan iedereen zijn mening over deze visie geven.</text:p>
            <text:p text:style-name="al"/>
            <text:p text:style-name="al">
            <text:span text:style-name="nadrukvet">Inhoud</text:span>
          </text:p>
            <text:p text:style-name="al">In Leiderdorp willen we dat iedereen mee kan doen en zich kan ontwikkelen en leven op een manier die bij hem of haar past. De bibliotheek is in Leiderdorp dan ook meer dan alleen een plek om boeken te lenen. Het is een ontmoetingsplek die zorgt voor sociale contacten, persoonlijke groei en gelijke kansen. De bibliotheek speelt hiermee een belangrijke rol in het verbinden, verrijken en versterken van onze lokale gemeenschap.</text:p>
            <text:p text:style-name="al"/>
            <text:p text:style-name="al">
            <text:span text:style-name="nadrukcur">Verbinden</text:span>: De bibliotheek brengt mensen samen en ondersteunt mensen om mee te doen.</text:p>
            <text:p text:style-name="al"/>
            <text:p text:style-name="al">
            <text:span text:style-name="nadrukcur">Verrijken</text:span>: De samenwerking met bijvoorbeeld scholen en kinderopvang helpt om taalvaardigheid en leesplezier voor jong en oud te verbeteren.</text:p>
            <text:p text:style-name="al"/>
            <text:p text:style-name="al">
            <text:span text:style-name="nadrukcur">Versterken</text:span>: Via het Taalhuis en het informatiepunt voor de digitale overheid ondersteunt de bibliotheek mensen die moeite hebben om mee te doen in de (digitale) samenleving.</text:p>
            <text:p text:style-name="al"/>
            <text:p text:style-name="al">
            <text:span text:style-name="nadrukvet">Bekijken</text:span>
          </text:p>
            <text:p text:style-name="al">De concept Bibliotheekvisie is te bekijken op de website www.officielebekendmakingen.nl. Zoek op ‘Bibliotheekvisie Leiderdorp’. Klik vervolgens op de link Concept Bibliotheekvisie Leiderdorp. In de linker kolom vindt u onder Extra informatie het document.</text:p>
            <text:p text:style-name="al"/>
            <text:p text:style-name="al">U kunt de concept Bibliotheekvisie ook inzien bij de receptie in het gemeentehuis, Willem-Alexanderlaan 1. Dat kan op maandag, dinsdag en donderdag van 8.30 tot 17.00 uur, op woensdag van 8.30 tot 20.00 uur en op vrijdag van 8.30 tot 13.00 uur. U kunt de concept Bibliotheekvisie ook inzien tijdens de openingsuren in de bibliotheek in de Sterrentuin, Van Diepeningenlaan 110. </text:p>
            <text:p text:style-name="al"/>
            <text:p text:style-name="al">
            <text:span text:style-name="nadrukvet">Reageren</text:span>
          </text:p>
            <text:p text:style-name="al">Van 13 februari 2025 tot en met 20 maart 2025 kunt u uw mening geven over de concept Bibliotheekvisie. Dat kan door een e-mail te sturen naar info@leiderdorp.nl. U kunt ook een brief sturen naar het college van burgemeester en wethouders van Leiderdorp, postbus 35, 2350 AA Leiderdorp. Vermeld in uw mail of brief ‘Inspraakreactie concept Bibliotheekvisie Leiderdorp’.</text:p>
            <text:p text:style-name="al"/>
            <text:p text:style-name="al">
            <text:span text:style-name="nadrukvet">Vervolg</text:span>
          </text:p>
            <text:p text:style-name="al">De Bibliotheekvisie wordt samen met de inspraakreacties aan de gemeenteraad voorgelegd. Nadat de raad de Bibliotheekvisie heeft goedgekeurd, bepaalt de raad ook hoeveel geld er de komende jaren beschikbaar is voor de lokale bibliotheek om de doelen uit de Bibliotheekvisie te bereiken. Op basis van deze visie en het vastgestelde budget zal het College van Burgemeester en Wethouders, samen met BplusC, een plan voor de komende jaren maken dat de doelen uit de Bibliotheekvisie concreet en uitvoerbaar maak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2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Concept Bibliotheekvisie Leiderdorp ter inzage</meta:user-defined>
    <meta:user-defined meta:name="DCTERMS.W3CDTF/DCTERMS.available">2025-02-12</meta:user-defined>
    <meta:user-defined meta:name="OVERHEIDop.externeBijlage">Concept Bibliotheekvisie (inspraakversie)|exb-2025-5348</meta:user-defined>
    <meta:user-defined meta:name="DCTERMS.W3CDTF/OVERHEIDop.jaargang">2025</meta:user-defined>
    <meta:user-defined meta:name="OVERHEIDop.publicationIssue">57240</meta:user-defined>
    <meta:user-defined meta:name="OVERHEIDop.GmbID/DC.identifier">gmb-2025-57240</meta:user-defined>
    <meta:user-defined meta:name="OVERHEIDop.versieInformatie"/>
  </office:meta>
</office:document-meta>
</file>