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wijzigen van afvalinzamellocaties nabij Achtergr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december 2025 heeft het dagelijks bestuur van stadsgebied Weesp een voorstel gedaan voor plekken voor afvalcontainers aan de Achtergrach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31 december 2025 tot en met 11 februari 2026 bekijken op <text:a xlink:href="http://www.amsterdam.nl/containersweesp/centrum" xlink:type="simple"><text:span text:style-name="nadrukondlijn">www.amsterdam.nl/containersweesp/centrum</text:span></text:a> of bij het stadsloket Weesp, aan de Nieuwstraat 70A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weesp/centrum" xlink:type="simple"><text:span text:style-name="nadrukondlijn">www.amsterdam.nl/containersweesp/centrum</text:span></text:a></text:p>
              </text:list-item>
              <text:list-item text:style-override="id1-3-2-1-1-8-2">
                <text:number>-</text:number>
                <text:p text:style-name="al">U stuurt een brief naar het dagelijks bestuur van de Bestuurscommissie Weesp, Postbus 202, 1000 AE, Amsterdam ter attentie van J. Paal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inzamelvoorzieningen.weesp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3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aanwijzen en wijzigen van afvalinzamellocaties nabij Achtergracht</meta:user-defined>
    <meta:user-defined meta:name="OVERHEIDop.datumEindeReactietermijn">2026-02-11</meta:user-defined>
    <meta:user-defined meta:name="OVERHEIDop.terinzageleggingBG">https://www.amsterdam.nl/afval/ondergrondse-afvalcontainers/weesp/centrum/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396</meta:user-defined>
    <meta:user-defined meta:name="OVERHEIDop.GmbID/DC.identifier">gmb-2025-572396</meta:user-defined>
    <meta:user-defined meta:name="OVERHEIDop.versieInformatie"/>
  </office:meta>
</office:document-meta>
</file>