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7">
      <text:list-level-style-bullet text:bullet-char="-" text:level="1">
        <style:list-level-properties text:min-label-width="10mm"/>
      </text:list-level-style-bullet>
    </text:list-style>
    <text:list-style style:name="id1-3-2-2-1-7-1">
      <text:list-level-style-bullet text:bullet-char="-" text:level="1">
        <style:list-level-properties text:min-label-width="10mm"/>
      </text:list-level-style-bullet>
    </text:list-style>
    <text:list-style style:name="id1-3-2-2-1-7-2">
      <text:list-level-style-bullet text:bullet-char="-" text:level="1">
        <style:list-level-properties text:min-label-width="10mm"/>
      </text:list-level-style-bullet>
    </text:list-style>
    <text:list-style style:name="id1-3-2-2-1-7-3">
      <text:list-level-style-bullet text:bullet-char="-" text:level="1">
        <style:list-level-properties text:min-label-width="10mm"/>
      </text:list-level-style-bullet>
    </text:list-style>
    <text:list-style style:name="id1-3-2-2-1-10">
      <text:list-level-style-bullet text:bullet-char="-" text:level="1">
        <style:list-level-properties text:min-label-width="10mm"/>
      </text:list-level-style-bullet>
    </text:list-style>
    <text:list-style style:name="id1-3-2-2-1-10-1">
      <text:list-level-style-bullet text:bullet-char="-" text:level="1">
        <style:list-level-properties text:min-label-width="10mm"/>
      </text:list-level-style-bullet>
    </text:list-style>
    <text:list-style style:name="id1-3-2-2-1-10-2">
      <text:list-level-style-bullet text:bullet-char="-" text:level="1">
        <style:list-level-properties text:min-label-width="10mm"/>
      </text:list-level-style-bullet>
    </text:list-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3-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3-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3-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2-3-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2-3-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2-3-1-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2-2-3-1-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2-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2-3-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2-3-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2-3-2-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2-2-3-2-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2-2-3-2-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2-2-3-2-3-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3-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2-3-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3-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3-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2-3-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3-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3-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2-3-4-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2-3-4-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Nadere regels elektrisch laden voertuigen in de openbare ruimte vanuit private laadvoorziening Hellendoorn 2025</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Nijverdal, 16 december 2025, kenmerk 2025-018047</text:p>
            <text:p text:style-name="al"/>
            <text:p text:style-name="al">Het college van burgemeester en wethouders van de gemeente Hellendoorn;</text:p>
            <text:p text:style-name="al"/>
            <text:p text:style-name="al">overwegende dat:</text:p>
            <text:list text:style-name="id1-3-2-2-1-7">
              <text:list-item text:style-override="id1-3-2-2-1-7-1">
                <text:number>-</text:number>
                <text:p text:style-name="al">het op grond van artikel 2:10, eerste lid van de Algemene plaatselijke verordening gemeente Hellendoorn 2025 verboden is om zonder vergunning van het bevoegde bestuursorgaan de weg of een weggedeelte anders te gebruiken dan overeenkomstig de publieke functie daarvan;</text:p>
              </text:list-item>
              <text:list-item text:style-override="id1-3-2-2-1-7-2">
                <text:number>-</text:number>
                <text:p text:style-name="al">het op grond van artikel 2.5 van het Plaatsingsbeleid laadinfrastructuur verboden is om een kabel over het trottoir te leggen;</text:p>
              </text:list-item>
              <text:list-item text:style-override="id1-3-2-2-1-7-3">
                <text:number>-</text:number>
                <text:p text:style-name="al">het gewenst is een oplossing te bieden voor bezitters van elektrische of hybride voertuigen zonder eigen oprit, die willen profiteren van de kostenvoordelen van thuis laden of zonnepanelen willen benutten;</text:p>
              </text:list-item>
            </text:list>
            <text:p text:style-name="al"/>
            <text:p text:style-name="al">gelet op:</text:p>
            <text:list text:style-name="id1-3-2-2-1-10">
              <text:list-item text:style-override="id1-3-2-2-1-10-1">
                <text:number>-</text:number>
                <text:p text:style-name="al">artikel 2:10 van de Algemene plaatselijke verordening gemeente Hellendoorn 2025;</text:p>
              </text:list-item>
              <text:list-item text:style-override="id1-3-2-2-1-10-2">
                <text:number>-</text:number>
                <text:p text:style-name="al">artikel 2.5 van het Plaatsingsbeleid laadinfrastructuur;</text:p>
              </text:list-item>
            </text:list>
            <text:p text:style-name="al"/>
            <text:p text:style-name="al">b e s l u i t :</text:p>
            <text:p text:style-name="al"/>
            <text:p text:style-name="al">vast te stellen de </text:p>
            <text:p text:style-name="al"/>
            <text:p text:style-name="al">Nadere regels voor het laden van elektrische voertuigen in de openbare ruimte vanuit private laadvoorziening Hellendoorn 2025</text:p>
            <text:p text:style-name="al"/>
          </text:section>
          <text:section text:name="artikel_id1-3-2-2-2" text:style-name="artikel">
            <text:p text:style-name="artikel_kop_titel"><text:span text:style-name="artikel_kop_label">Artikel</text:span> <text:span text:style-name="artikel_kop_nr">1</text:span> Doel nadere regels</text:p>
            <text:p text:style-name="al">Met deze regels beoogt de gemeente bij plaatsing en gebruik van kabels:</text:p>
            <text:list text:style-name="id1-3-2-2-2-3">
              <text:list-item text:style-override="id1-3-2-2-2-3-1">
                <text:number>a.</text:number>
                <text:p text:style-name="al">schade aan de weg te voorkomen;</text:p>
              </text:list-item>
              <text:list-item text:style-override="id1-3-2-2-2-3-2">
                <text:number>b.</text:number>
                <text:p text:style-name="al">de bruikbaarheid en veiligheid van de weg te garanderen;</text:p>
              </text:list-item>
              <text:list-item text:style-override="id1-3-2-2-2-3-3">
                <text:number>c.</text:number>
                <text:p text:style-name="al">een goed beheer en onderhoud van de weg te waarborgen;</text:p>
              </text:list-item>
              <text:list-item text:style-override="id1-3-2-2-2-3-4">
                <text:number>d.</text:number>
                <text:p text:style-name="al">te zorgen dat wordt voldaan aan redelijke eisen van welstand.</text:p>
              </text:list-item>
            </text:list>
            <text:p text:style-name="al"/>
          </text:section>
          <text:section text:name="artikel_id1-3-2-2-3" text:style-name="artikel">
            <text:p text:style-name="artikel_kop_titel"><text:span text:style-name="artikel_kop_label">Artikel</text:span> <text:span text:style-name="artikel_kop_nr">2</text:span> Uitzondering op verbodsbepaling</text:p>
            <text:list text:style-name="id1-3-2-2-3-2">
              <text:list-item text:style-override="id1-3-2-2-3-2-1">
                <text:number>1.</text:number>
                <text:p text:style-name="al">Als wordt voldaan aan onderstaande voorschriften dan is het verbod zoals beschreven is in artikel 2:10, eerste lid van de Algemene plaatselijke verordening gemeente Hellendoorn 2025 niet van toepassing.</text:p>
              </text:list-item>
              <text:list-item text:style-override="id1-3-2-2-3-2-2">
                <text:number>2.</text:number>
                <text:p text:style-name="al">Er is één wijze van verlengd privaat laden toegestaan: een platte oplaadkabel. De oplaadmogelijkheid moet aan onderstaande voorwaarden en voorschriften voldoen. Er geldt geen meldingsplicht voor het gebruik van de oplaadmogelijkheden.</text:p>
                <text:list text:style-name="id1-3-2-2-3-2-2-3">
                  <text:list-item text:style-override="id1-3-2-2-3-2-2-3-1">
                    <text:number>a.</text:number>
                    <text:p text:style-name="al">Algemene eisen:</text:p>
                    <text:list text:style-name="id1-3-2-2-3-2-2-3-1-3">
                      <text:list-item text:style-override="id1-3-2-2-3-2-2-3-1-3-1">
                        <text:number>1.</text:number>
                        <text:p text:style-name="al">de kabel over het voetpad mag uitsluitend dienen voor het opladen van een elektrische auto;</text:p>
                      </text:list-item>
                      <text:list-item text:style-override="id1-3-2-2-3-2-2-3-1-3-2">
                        <text:number>2.</text:number>
                        <text:p text:style-name="al">de eigenaar beschikt niet over een eigen parkeergelegenheid bij de woning of het bedrijf (oprit, garage, carport of privaat parkeerterrein);</text:p>
                      </text:list-item>
                      <text:list-item text:style-override="id1-3-2-2-3-2-2-3-1-3-3">
                        <text:number>3.</text:number>
                        <text:p text:style-name="al">het oplaadpunt dat wordt gebruikt voor het opladen van een elektrisch voertuig op een openbare parkeerplaats, bevindt zich op het eigen, particuliere terrein van de gebruiker/bezitter van het elektrische voertuig;</text:p>
                      </text:list-item>
                      <text:list-item text:style-override="id1-3-2-2-3-2-2-3-1-3-4">
                        <text:number>4.</text:number>
                        <text:p text:style-name="al">het oplaadpunt mag uitsluitend voor privé doeleinden worden gebruikt. Het is niet toegestaan tegen betaling het oplaadpunt te laten gebruiken voor het laden door derden;</text:p>
                      </text:list-item>
                      <text:list-item text:style-override="id1-3-2-2-3-2-2-3-1-3-5">
                        <text:number>5.</text:number>
                        <text:p text:style-name="al">het gebruik van de elektrische laadkabel in de openbare ruimte mag op geen enkele wijze schade toebrengen aan eigendommen van derden of aan gemeentelijk eigendom. De laadkabel mag niet (bijvoorbeeld met behulp van lijm of schroeven) aan gemeentelijke eigendommen zijn vastgemaakt;</text:p>
                      </text:list-item>
                      <text:list-item text:style-override="id1-3-2-2-3-2-2-3-1-3-6">
                        <text:number>6.</text:number>
                        <text:p text:style-name="al">de gebruiker is verantwoordelijk voor het gebruik van een elektrische laadkabel voor het opladen van een elektrisch voertuig in de openbare ruimte vanaf een laadpunt op particulier terrein. De gemeente is niet aansprakelijk voor schade door een gebruiker of anderen als gevolg van het gebruik van de kabel in de openbare ruimte.</text:p>
                      </text:list-item>
                    </text:list>
                  </text:list-item>
                  <text:list-item text:style-override="id1-3-2-2-3-2-2-3-2">
                    <text:number>b.</text:number>
                    <text:p text:style-name="al">Algemene voorschriften:</text:p>
                    <text:list text:style-name="id1-3-2-2-3-2-2-3-2-3">
                      <text:list-item text:style-override="id1-3-2-2-3-2-2-3-2-3-1">
                        <text:number>1.</text:number>
                        <text:p text:style-name="al">de overbrugbare afstand van het particuliere terrein naar de openbare parkeerplaats is maximaal 5 meter;</text:p>
                      </text:list-item>
                      <text:list-item text:style-override="id1-3-2-2-3-2-2-3-2-3-2">
                        <text:number>2.</text:number>
                        <text:p text:style-name="al">het openbare parkeervak waar het elektrische voertuig opgeladen wordt, grenst direct aan het trottoir. Tussen de parkeerplaats en het particuliere terrein van aanvrager mag geen openbaar groen aanwezig zijn;</text:p>
                      </text:list-item>
                      <text:list-item text:style-override="id1-3-2-2-3-2-2-3-2-3-3">
                        <text:number>3.</text:number>
                        <text:p text:style-name="al">de laadkabel wordt op de kortst mogelijke manier van het oplaadpunt naar het elektrische voertuig over het trottoir gelegd;</text:p>
                      </text:list-item>
                      <text:list-item text:style-override="id1-3-2-2-3-2-2-3-2-3-4">
                        <text:number>4.</text:number>
                        <text:p text:style-name="al">eventuele extra kabellengte wordt op eigen terrein opgeborgen;</text:p>
                      </text:list-item>
                      <text:list-item text:style-override="id1-3-2-2-3-2-2-3-2-3-5">
                        <text:number>5.</text:number>
                        <text:p text:style-name="al">de laadkabel wordt zo snel als mogelijk na het opladen van het voertuig verwijderd uit de openbare ruimte;</text:p>
                      </text:list-item>
                      <text:list-item text:style-override="id1-3-2-2-3-2-2-3-2-3-6">
                        <text:number>6.</text:number>
                        <text:p text:style-name="al">de kabel mag niet los in de openbare ruimte blijven liggen wanneer deze niet meer aan een voertuig gekoppeld is;</text:p>
                      </text:list-item>
                      <text:list-item text:style-override="id1-3-2-2-3-2-2-3-2-3-7">
                        <text:number>7.</text:number>
                        <text:p text:style-name="al">laadkabels worden niet over elkaar heen gelegd;</text:p>
                      </text:list-item>
                      <text:list-item text:style-override="id1-3-2-2-3-2-2-3-2-3-8">
                        <text:number>8.</text:number>
                        <text:p text:style-name="al">de geldende parkeerregels worden nageleefd.</text:p>
                      </text:list-item>
                    </text:list>
                  </text:list-item>
                  <text:list-item text:style-override="id1-3-2-2-3-2-2-3-3">
                    <text:number>c.</text:number>
                    <text:p text:style-name="al">Eisen aan installatie:</text:p>
                    <text:list text:style-name="id1-3-2-2-3-2-2-3-3-3">
                      <text:list-item text:style-override="id1-3-2-2-3-2-2-3-3-3-1">
                        <text:number>1.</text:number>
                        <text:p text:style-name="al">de eigenaar draagt er zorg voor dat realisatie, beheer en onderhoud van de laadinfrastructuur, bekabeling en de elektrotechnische aansluiting voldoet aan alle NEN-, IEC-, en ISO-normen, en een CE-keurmerk heeft;</text:p>
                      </text:list-item>
                      <text:list-item text:style-override="id1-3-2-2-3-2-2-3-3-3-2">
                        <text:number>2.</text:number>
                        <text:p text:style-name="al">de eigenaar is verplicht de laadinfrastructuur, bekabeling en de elektrotechnische aansluiting te laten aanleggen door een erkend installateur.</text:p>
                      </text:list-item>
                    </text:list>
                  </text:list-item>
                  <text:list-item text:style-override="id1-3-2-2-3-2-2-3-4">
                    <text:number>d.</text:number>
                    <text:p text:style-name="al">Eisen aan laadkabel:</text:p>
                    <text:list text:style-name="id1-3-2-2-3-2-2-3-4-3">
                      <text:list-item text:style-override="id1-3-2-2-3-2-2-3-4-3-1">
                        <text:number>1.</text:number>
                        <text:p text:style-name="al">de laadkabel is maximaal 5 millimeter dik;</text:p>
                      </text:list-item>
                      <text:list-item text:style-override="id1-3-2-2-3-2-2-3-4-3-2">
                        <text:number>2.</text:number>
                        <text:p text:style-name="al">de laadkabel moet vlak (plat) en goed over-rijdbaar zijn;</text:p>
                      </text:list-item>
                      <text:list-item text:style-override="id1-3-2-2-3-2-2-3-4-3-3">
                        <text:number>3.</text:number>
                        <text:p text:style-name="al">de elektrische laadkabel moet te allen tijde, dus ook na zonsondergang, zodanig goed zichtbaar zijn voor gebruikers van de openbare ruimte dat het voorwerp geen gevaar vormt voor voorbijgangers;</text:p>
                      </text:list-item>
                      <text:list-item text:style-override="id1-3-2-2-3-2-2-3-4-3-4">
                        <text:number>4.</text:number>
                        <text:p text:style-name="al">de elektrische laadkabel moet zodanig zijn geplaatst dat deze altijd vlak op de grond ligt en niet kan kantelen, opkrullen, verschuiven of verwaaien.</text:p>
                      </text:list-item>
                    </text:list>
                  </text:list-item>
                </text:list>
              </text:list-item>
            </text:list>
          </text:section>
          <text:section text:name="artikel_id1-3-2-2-4" text:style-name="artikel">
            <text:p text:style-name="artikel_kop_titel"><text:span text:style-name="artikel_kop_label">Artikel</text:span> <text:span text:style-name="artikel_kop_nr">3</text:span> Slotbepalingen</text:p>
            <text:list text:style-name="id1-3-2-2-4-2">
              <text:list-item text:style-override="id1-3-2-2-4-2-1">
                <text:number>1.</text:number>
                <text:p text:style-name="al">Deze nadere regels treden in werking op de dag na bekendmaking.</text:p>
              </text:list-item>
              <text:list-item text:style-override="id1-3-2-2-4-2-2">
                <text:number>2.</text:number>
                <text:p text:style-name="al">Deze nadere regels kunnen worden aangehaald als “Nadere regels elektrisch laden voertuigen in de openbare ruimte vanuit private laadvoorziening Hellendoorn 2025”.</text:p>
              </text:list-item>
            </text:list>
            <text:p text:style-name="al"/>
          </text:section>
        </text:section>
        <text:section text:name="regeling-sluiting_id1-3-2-3" text:style-name="regeling-sluiting">
          <text:section text:name="ondertekening_id1-3-2-3-1">
            <text:p><text:span text:style-name="functie">Het college voornoemd,</text:span></text:p>
            <text:p><text:span text:style-name="functie"/></text:p>
            <text:p><text:span text:style-name="functie">de secretaris, de burgemeester,</text:span></text:p>
            <text:p><text:span text:style-name="func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llendoorn</text:p>
            </table:table-cell>
            <table:table-cell office:value-type="string" table:style-name="header.C">
              <text:p text:style-name="headerright"><text:span text:style-name="nr">Nr. 572395</text:span><text:line-break/><text:date style:data-style-name="dag" text:fixed="true" text:date-value="2025-12-29"/><text:line-break/><text:date style:data-style-name="jaar" text:fixed="true" text:date-value="2025-12-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72395</text:span><text:date style:data-style-name="nicedate" text:fixed="true" text:date-value="2025-1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72395</text:span><text:date style:data-style-name="nicedate" text:fixed="true" text:date-value="2025-12-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49/xml/MC-DRP-Beleidsregels-Web-CB.xml</meta:user-defined>
    <meta:user-defined meta:name="OVERHEID.Gemeente/DC.creator">Hellendoorn</meta:user-defined>
    <meta:user-defined meta:name="OVERHEID.Informatietype/DC.type">officiële publicatie</meta:user-defined>
    <meta:user-defined meta:name="OVERHEIDop.Rubriek/DC.type">beleidsregel</meta:user-defined>
    <meta:user-defined meta:name="OVERHEID.Gemeente/DCTERMS.publisher">Hellendoorn</meta:user-defined>
    <meta:user-defined meta:name="OVERHEID.Gemeente/OVERHEID.authority">Hellendoorn</meta:user-defined>
    <meta:user-defined meta:name="OVERHEID.TaxonomieBeleidsagendaDecentraal/OVERHEID.category">Verkeer | Organisatie en beleid</meta:user-defined>
    <meta:user-defined meta:name="DC.source">artikel 2:10 Algemene plaatselijke verordening gemeente Hellendoorn 2025]|[https://lokaleregelgeving.overheid.nl/CVDR743312#hoofdstuk_2_paragraaf_n2_artikel_2:10</meta:user-defined>
    <meta:user-defined meta:name="DC.source">Plaatsingsbeleid laadinfrastructuur]|[http://lokaleregelgeving.overheid.nl/CVDR671415</meta:user-defined>
    <meta:user-defined meta:name="OVERHEIDop.referentienummer">2025-018047</meta:user-defined>
    <meta:user-defined meta:name="DCTERMS.alternative">Nadere regels elektrisch laden voertuigen in de openbare ruimte vanuit private laadvoorziening Hellendoorn 2025</meta:user-defined>
    <dc:language>nl</dc:language>
    <meta:user-defined meta:name="OVERHEIDop.locatietype/OVERHEIDop.gebiedsmarkering">Gemeente</meta:user-defined>
    <meta:user-defined meta:name="DC.title">Nadere regels elektrisch laden voertuigen in de openbare ruimte vanuit private laadvoorziening Hellendoorn 2025</meta:user-defined>
    <meta:user-defined meta:name="DCTERMS.W3CDTF/DCTERMS.available">2025-12-29</meta:user-defined>
    <meta:user-defined meta:name="DCTERMS.W3CDTF/OVERHEIDop.jaargang">2025</meta:user-defined>
    <meta:user-defined meta:name="OVERHEIDop.publicationIssue">572395</meta:user-defined>
    <meta:user-defined meta:name="OVERHEIDop.betreftRegeling">CVDR754422_1</meta:user-defined>
    <meta:user-defined meta:name="xs:date/OVERHEIDop.startdatum">2025-12-30</meta:user-defined>
    <meta:user-defined meta:name="OVERHEIDop.GmbID/DC.identifier">gmb-2025-572395</meta:user-defined>
    <meta:user-defined meta:name="OVERHEIDop.versieInformatie"/>
  </office:meta>
</office:document-meta>
</file>