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herontwikkelen van een jachthaven op locatie Dammerweg 84, 1394G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5 een aanvraag omgevingsvergunning verleend voor het herontwikkelen van een jachthaven op locatie Dammerweg 84, 1394GR Nederhorst den Berg met zaaknummer Z2025-00001196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9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23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6</meta:user-defined>
    <meta:user-defined meta:name="DCTERMS.abstract">Betreft: Beschikking op aanvraag op locatie Dammerweg 84, 1394GR Nederhorst den Berg. Startdatum:14 oktober 2025 datum besluit: 22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herontwikkelen van een jachthaven op locatie Dammerweg 84, 1394GR Nederhorst den Be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89</meta:user-defined>
    <meta:user-defined meta:name="OVERHEIDop.GmbID/DC.identifier">gmb-2025-572389</meta:user-defined>
    <meta:user-defined meta:name="OVERHEIDop.versieInformatie"/>
  </office:meta>
</office:document-meta>
</file>