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5-1-1">
      <style:table-column-properties/>
    </style:style>
    <style:style style:family="table-column" style:parent-style-name="colspec" style:name="id1-3-2-2-2-15-1-2">
      <style:table-column-properties/>
    </style:style>
    <style:style style:family="table-column" style:parent-style-name="colspec" style:name="id1-3-2-2-2-15-1-3">
      <style:table-column-properties/>
    </style:style>
    <style:style style:family="table-column" style:parent-style-name="colspec" style:name="id1-3-2-2-2-15-1-4">
      <style:table-column-properties/>
    </style:style>
    <text:list-style style:name="id1-3-2-3-1-5">
      <text:list-level-style-bullet style:num-suffix="" text:bullet-char="​" text:level="1">
        <style:list-level-properties text:min-label-width="10mm"/>
      </text:list-level-style-bullet>
    </text:list-style>
    <text:list-style style:name="id1-3-2-3-1-5-1">
      <text:list-level-style-bullet style:num-suffix="" text:bullet-char="​" text:level="1">
        <style:list-level-properties text:min-label-width="10mm"/>
      </text:list-level-style-bullet>
    </text:list-style>
    <text:list-style style:name="id1-3-2-3-1-5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5-2-2-1-1">
      <style:table-column-properties/>
    </style:style>
    <style:style style:family="table-column" style:parent-style-name="colspec" style:name="id1-3-2-3-1-5-2-2-1-2">
      <style:table-column-properties/>
    </style:style>
    <style:style style:family="table-column" style:parent-style-name="colspec" style:name="id1-3-2-3-1-5-2-2-1-3">
      <style:table-column-properties/>
    </style:style>
    <style:style style:family="table-column" style:parent-style-name="colspec" style:name="id1-3-2-3-1-5-2-2-1-4">
      <style:table-column-properties/>
    </style:style>
  </office:automatic-styles>
  <office:body>
    <office:text>
      <text:p text:style-name="new_page_staatscourant"/>
      <text:p text:style-name="single-kop-titel">Regels inzake adviesrecht en participatie bij buitenplanse omgevingsplanactiviteiten Heus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De raad van Heusden in zijn openbare vergadering van 16 december 2025; </text:p>
            <text:p text:style-name="al"/>
            <text:p text:style-name="al">gezien het voorstel van het college van 4 november 2025; </text:p>
            <text:p text:style-name="al"/>
            <text:p text:style-name="al">gelet op de beraadslaging; </text:p>
            <text:p text:style-name="al">wettelijkegrondslag </text:p>
            <text:p text:style-name="al"/>
            <text:p text:style-name="al">b e s l u i t :</text:p>
            <text:p text:style-name="al">- ‘Regels inzake adviesrecht en participatie bij buitenplanse omgevingsplanactiviteiten Heusden 2025’ vast te stellen;</text:p>
            <text:p text:style-name="al">- ‘Regels inzake adviesrecht en participatie bij buitenplanse omgevingsplanactiviteiten Heusden 2023’ in te trekken. </text:p>
            <text:p text:style-name="al"/>
            <text:p text:style-name="al">de griffier,</text:p>
            <text:p text:style-name="al">mr. N.M.H.C. Pot-Broos </text:p>
            <text:p text:style-name="al"/>
            <text:p text:style-name="al">de voorzitter,</text:p>
            <text:p text:style-name="al">drs. W. van Hees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Regels inzake adviesrecht en participatie bij buitenplanse omgevingsplanactiviteiten Heusden 2025 </text:span> </text:p>
            <text:p text:style-name="al"/>
            <text:p text:style-name="al">De raad van de gemeente Heusden, </text:p>
            <text:p text:style-name="al"/>
            <text:p text:style-name="al">gelet op de artikelen 16.15a onder b en 16.55 lid 7 Omgevingswet,</text:p>
            <text:p text:style-name="al"> </text:p>
            <text:p text:style-name="al">
            <text:span text:style-name="nadrukvet">besluit:</text:span> </text:p>
            <text:p text:style-name="al"/>
            <text:p text:style-name="al">1. te bepalen dat overeenkomstig de navolgende tabellen het adviesrecht van de raad geldt voor de daarin genoemde activiteiten, waaraan alleen kan worden meegewerkt met een vergunning voor een buitenplanse omgevingsplanactiviteit, en/of voor deze buitenplanse omgevingsplanactiviteit participatie verplicht is;</text:p>
            <text:p text:style-name="al"/>
            <text:p text:style-name="al">2. de Regels inzake adviesrecht en participatie bij buitenplanse omgevingsplanactiviteiten Heusden 2023 in te trekken; </text:p>
            <text:p text:style-name="al"/>
            <text:p text:style-name="al">
            <text:span text:style-name="nadrukvet">Bebouwde kom</text:span>
          </text:p>
            <text:p text:style-name="al"/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viesre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ipatie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uwen van meer dan 1 woning. </text:p>
                    <text:p text:style-name="table_al">Hieronder wordt ook begrepen de transformatie van bestaande gebouwen naar woningen en tijdelijke woningen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uwen van 12 woningen of meer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plaatsing en vestiging van risicovolle bedrijven, zoals aangeduid in het Besluit externe veiligheid inrichtingen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roject of voorziening met het karakter van een stedelijke ontwikkeling als bedoeld in de Ladder voor duurzame stedelijke ontwikkeling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 </text:p>
                  </table:table-cell>
                  <table:table-cell table:style-name="entry" table:number-rows-spanned="1" table:number-columns-spanned="1">
                    <text:p text:style-name="table_al">Project op het gebied van natuurontwikkeling, infrastructuur en openbare ruimte, indien deze een omvang heeft van meer dan 0,5 ha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t realiseren van een zonneveld van meer dan 0,5 ha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t plaatsen van windturbines met een hogere hoogte dan 20 meter. 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oor het gebruik van een woning, anders dan voor huisvesting van een huishouden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  </text:p>
            <text:p text:style-name="al">
            <text:span text:style-name="nadrukvet">Buiten</text:span> <text:span text:style-name="nadrukvet">de bebouwde kom</text:span></text:p>
            <text:list text:style-name="id1-3-2-3-1-5">
              <text:list-item text:style-override="id1-3-2-3-1-5-1">
                <text:number/>
                <text:p text:style-name="al"/>
              </text:list-item>
              <text:list-item text:style-override="id1-3-2-3-1-5-2">
                <text:number/>
                <text:p><draw:frame draw:style-name="lidiv"><draw:text-box ofo:max-width="15.3cm" ofo:min-height="1cm" ofo:min-width="5cm"><text:section text:name="table_id1-3-2-3-1-5-2-2" text:style-name="table"><text:p text:style-name="table_top"/>
                <table:table table:style-name="tgroup">
                  <table:table-column table:style-name="id1-3-2-3-1-5-2-2-1-1"/>
                  <table:table-column table:style-name="id1-3-2-3-1-5-2-2-1-2"/>
                  <table:table-column table:style-name="id1-3-2-3-1-5-2-2-1-3"/>
                  <table:table-column table:style-name="id1-3-2-3-1-5-2-2-1-4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viesrech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Participatie</text:span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 </text:p>
                      </table:table-cell>
                      <table:table-cell table:style-name="entry" table:number-rows-spanned="1" table:number-columns-spanned="1">
                        <text:p text:style-name="table_al">Het bouwen van meer dan 1 woning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 </text:p>
                      </table:table-cell>
                      <table:table-cell table:style-name="entry" table:number-rows-spanned="1" table:number-columns-spanned="1">
                        <text:p text:style-name="table_al">Project van agrarisch of ander bedrijf waarbij de omvang van het bouwblok groter wordt dan 1,5 ha. </text:p>
                      </table:table-cell>
                      <table:table-cell table:style-name="entry" table:number-rows-spanned="1" table:number-columns-spanned="1">
                        <text:p text:style-name="table_al">x</text:p>
                      </table:table-cell>
                      <table:table-cell table:style-name="entry" table:number-rows-spanned="1" table:number-columns-spanned="1">
                        <text:p text:style-name="table_al">x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 </text:p>
                      </table:table-cell>
                      <table:table-cell table:style-name="entry" table:number-rows-spanned="1" table:number-columns-spanned="1">
                        <text:p text:style-name="table_al">Project op het gebied van natuurontwikkeling, infrastructuur en openbare ruimte, indien deze een omvang heeft van meer dan 2 ha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 </text:p>
                      </table:table-cell>
                      <table:table-cell table:style-name="entry" table:number-rows-spanned="1" table:number-columns-spanned="1">
                        <text:p text:style-name="table_al">Project op het gebied van natuurontwikkeling, infrastructuur en openbare ruimte, indien deze een omvang heeft van meer dan 0,5 ha en niet meer dan 2 ha.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 </text:p>
                      </table:table-cell>
                      <table:table-cell table:style-name="entry" table:number-rows-spanned="1" table:number-columns-spanned="1">
                        <text:p text:style-name="table_al">Zonneveld van meer dan 0,5 ha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 </text:p>
                      </table:table-cell>
                      <table:table-cell table:style-name="entry" table:number-rows-spanned="1" table:number-columns-spanned="1">
                        <text:p text:style-name="table_al">Het plaatsen van windturbines hoger dan 20 meter. </text:p>
                      </table:table-cell>
                      <table:table-cell table:style-name="entry" table:number-rows-spanned="1" table:number-columns-spanned="1">
                        <text:p text:style-name="table_al">x </text:p>
                      </table:table-cell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. </text:p>
                      </table:table-cell>
                      <table:table-cell table:style-name="entry" table:number-rows-spanned="1" table:number-columns-spanned="1">
                        <text:p text:style-name="table_al">Voor het gebruik van een woning, anders dan voor huisvesting van een huishouden.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x 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cur"/>
          </text:p>
            <text:p text:style-name="al"/>
            <text:p text:style-name="al">
            <text:span text:style-name="nadrukcur">Toelichting: </text:span>
            <text:span text:style-name="nadrukcur">Er wordt een onderscheid gemaakt tussen de bebouwde kom en buiten de bebouwde kom. De grenzen hiertussen worden bepaald door de op 9 mei 2023 door het college van Heusden vastgestelde geconsolideerde komkaart gemeente Heusden of diens opvolger. </text:span>
          </text:p>
            <text:p text:style-name="al"/>
            <text:p text:style-name="al"/>
          </text:section>
          <text:section text:name="ondertekening_id1-3-2-3-2">
            <text:p>Behoort bij besluit van de raad van 16 december 2025. </text:p>
            <text:p><text:span text:style-name="deze">de griffier,</text:span></text:p>
          </text:section>
          <text:section text:name="ondertekening_id1-3-2-3-3">
            <text:p><text:span text:style-name="deze">mr. N.M.H.C. Pot-Bro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23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artikel 16.15a van de Omgevingswet]|[1.0:c:BWBR0037885&amp;artikel=16.15a&amp;g=2025-07-01</meta:user-defined>
    <meta:user-defined meta:name="DC.source">artikel 16.55 van de Omgevingswet]|[1.0:c:BWBR0037885&amp;artikel=16.55&amp;g=2025-07-01</meta:user-defined>
    <meta:user-defined meta:name="DCTERMS.abstract">Regels inzake adviesrecht en participatie bij buitenplanse omgevingsplanactiviteiten Heusden 2025, ter vervanging van de Regels inzake adviesrecht en participatie bij buitenplanse omgevingsplanactiviteiten Heusden 2023.</meta:user-defined>
    <meta:user-defined meta:name="DCTERMS.alternative">Regels inzake adviesrecht en participatie bij buitenplanse omgevingsplanactiviteiten Heusden 2025</meta:user-defined>
    <dc:language>nl</dc:language>
    <meta:user-defined meta:name="OVERHEIDop.locatietype/OVERHEIDop.gebiedsmarkering">Gemeente</meta:user-defined>
    <meta:user-defined meta:name="DC.title">Regels inzake adviesrecht en participatie bij buitenplanse omgevingsplanactiviteiten Heusden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381</meta:user-defined>
    <meta:user-defined meta:name="OVERHEIDop.betreftRegeling">CVDR754416_1</meta:user-defined>
    <meta:user-defined meta:name="OVERHEIDop.GmbID/DC.identifier">gmb-2025-572381</meta:user-defined>
    <meta:user-defined meta:name="xs:date/OVERHEIDop.startdatum">2025-12-29</meta:user-defined>
    <meta:user-defined meta:name="OVERHEIDop.versieInformatie"/>
  </office:meta>
</office:document-meta>
</file>