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dakterras aan de Woldpromenade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Woldpromenade 3, 8331JD Steenwijk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Z2025-00001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48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dakterras aan de Woldpromenade 3 in Steen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38</meta:user-defined>
    <meta:user-defined meta:name="OVERHEIDop.GmbID/DC.identifier">gmb-2025-57238</meta:user-defined>
    <meta:user-defined meta:name="OVERHEIDop.versieInformatie"/>
  </office:meta>
</office:document-meta>
</file>