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5-3-3">
      <text:list-level-style-bullet text:bullet-char="-" text:level="1">
        <style:list-level-properties text:min-label-width="10mm"/>
      </text:list-level-style-bullet>
    </text:list-style>
    <text:list-style style:name="id1-3-2-1-1-18-5-3-4">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omgeving stadion NAC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11 december 2025 het Aanwijzingsbesluit cameratoezicht omgeving stadion NAC Breda 2026 heeft vastgesteld.</text:p>
            <text:p text:style-name="al"/>
            <text:p text:style-name="al">
            <text:span text:style-name="nadrukvet">Inwerkingtreding</text:span>
          </text:p>
            <text:p text:style-name="al">Het aanwijzingsbesluit wordt van kracht met ingang van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mgeving stadion NAC 2026</text:span>
          </text:p>
            <text:p text:style-name="al"/>
            <text:p text:style-name="al">De burgemeester van Breda, </text:p>
            <text:p text:style-name="al"/>
            <text:list text:style-name="id1-3-2-1-1-18">
              <text:list-item text:style-override="id1-3-2-1-1-18-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 </text:p>
              </text:list-item>
              <text:list-item text:style-override="id1-3-2-1-1-18-2">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item text:style-override="id1-3-2-1-1-18-3">
                <text:number>•</text:number>
                <text:p text:style-name="al">Overwegende dat in artikel 151c, tweede lid, van de Gemeentewet is bepaald dat de burgemeester besluit met inachtneming van het in de verordening van de raad bepaalde: </text:p>
                <text:list text:style-name="id1-3-2-1-1-18-3-3">
                  <text:list-item text:style-override="id1-3-2-1-1-18-3-3-1">
                    <text:number>a.</text:number>
                    <text:p text:style-name="al">binnen welk gebied, bestaande uit openbare plaatsen of andere voor een ieder toegankelijke plaatsen als bedoeld in het eerste lid, camera’s worden ingezet;</text:p>
                  </text:list-item>
                  <text:list-item text:style-override="id1-3-2-1-1-18-3-3-2">
                    <text:number>b.</text:number>
                    <text:p text:style-name="al">voor welke duur de gebiedsaanwijzing plaatsvindt;</text:p>
                  </text:list-item>
                </text:list>
              </text:list-item>
              <text:list-item text:style-override="id1-3-2-1-1-18-4">
                <text:number>•</text:number>
                <text:p text:style-name="al">Overwegende dat bij besluit van 28 februari 2019 de omgeving van het Rat Verleghstadion is aangewezen als een gebied als bedoeld in artikel 151c van de Gemeentewet en dit besluit is genomen voor de periode tot 1 januari 2026;</text:p>
              </text:list-item>
              <text:list-item text:style-override="id1-3-2-1-1-18-5">
                <text:number>•</text:number>
                <text:p text:style-name="al">Overwegende dat in de bestuurlijke rapportage van 1 december 2025 de politie aangeeft dat:</text:p>
                <text:list text:style-name="id1-3-2-1-1-18-5-3">
                  <text:list-item text:style-override="id1-3-2-1-1-18-5-3-1">
                    <text:number>-</text:number>
                    <text:p text:style-name="al">Verstoringen van de openbare orde en veiligheid een inbreuk zijn op de veiligheidsgevoelens en het woon- en leefklimaat aantasten en dus tot een minimum moeten worden beperkt;</text:p>
                  </text:list-item>
                  <text:list-item text:style-override="id1-3-2-1-1-18-5-3-2">
                    <text:number>-</text:number>
                    <text:p text:style-name="al">Mede door het cameratoezicht op de openbare weg tijdig informatie gestuurd kan worden geïntervenieerd en door vroeg repressie en het scenario denken kan cameratoezicht helpen escalatie van ordeverstoringen te voorkomen;</text:p>
                  </text:list-item>
                  <text:list-item text:style-override="id1-3-2-1-1-18-5-3-3">
                    <text:number>-</text:number>
                    <text:p text:style-name="al">Veel ordeverstoringen plaatsvinden buiten het stadion en vooral in de directe omgeving van en de looproutes van en naar het stadion en daarom cameratoezicht in de omgeving een waardevol en onmisbaar ondersteunend instrument is gebleken in het voorkomen van escalatie daarbij daarvan als ook in het kader van de landelijk en lokaal geprioriteerde dadergerichte aanpak;</text:p>
                  </text:list-item>
                  <text:list-item text:style-override="id1-3-2-1-1-18-5-3-4">
                    <text:number>-</text:number>
                    <text:p text:style-name="al">De camerabeelden in het strafproces en/of de bewijsvoering voor een compleet beeld kunnen zorgen en sinds de verlenging van het aanwijzingsbesluit in 2021 in verschillende strafrechtelijke onderzoeken camerabeelden daadwerkelijk gebruikt zijn op basis waarvan daders konden worden vervolgd en veroordeeld als ook ter ondersteuning in het bestuurlijke proces mee op basis hiervan bestuurlijke maatregelen werden opgelegd;</text:p>
                  </text:list-item>
                </text:list>
              </text:list-item>
              <text:list-item text:style-override="id1-3-2-1-1-18-6">
                <text:number>•</text:number>
                <text:p text:style-name="al">Overwegende dat dit cameratoezicht onderdeel uitmaakt van een breder pakket aan maatregelen in het kader van het streven naar een 'veilig en gastvrij voetbal' zoals vastgelegd met de voetbalpartners in het convenant ‘Veilig Voetbal Breda’; </text:p>
              </text:list-item>
              <text:list-item text:style-override="id1-3-2-1-1-18-7">
                <text:number>•</text:number>
                <text:p text:style-name="al">Overwegende dat, gelet op de ervaring met het cameratoezicht bij dreigende en na feitelijke ordeverstoringen rondom het Rat Verleghstadion waarnaar in de bestuurlijke rapportage van de politie gerefereerd wordt, dit als aanvullende maatregel noodzakelijk wordt geacht als onderdeel van het cameratoezicht in de brede aanpak van het convenant ‘Veilig Voetbal Breda’;</text:p>
              </text:list-item>
              <text:list-item text:style-override="id1-3-2-1-1-18-8">
                <text:number>•</text:number>
                <text:p text:style-name="al">Overwegende dat de driehoek op basis van voorgaande heeft geconcludeerd dat het in de directe omgeving van het Rat Verleghstadion in te stellen cameratoezicht voldoet aan de eisen van proportionaliteit en subsidiariteit;</text:p>
              </text:list-item>
              <text:list-item text:style-override="id1-3-2-1-1-18-9">
                <text:number>•</text:number>
                <text:p text:style-name="al">Overwegende dat het in dit aanwijzingsbesluit om gebieden gaat waar de bebouwing niet primair en uitsluitend is bestemd voor bewoning als bedoeld in artikel 2.74 van de Algemene Plaatselijke verordening Breda 2018;</text:p>
              </text:list-item>
              <text:list-item text:style-override="id1-3-2-1-1-18-10">
                <text:number>•</text:number>
                <text:p text:style-name="al">Overwegende dat de burgemeester voorafgaand aan dit aanwijzingsbesluit in de lokale driehoek afspraken heeft gemaakt met de officier van justitie zoals genoemd in artikel 151c, derde lid, van de Gemeentewet omtrent de perioden waarin de camera’s daadwerkelijk worden gebruikt en de met de camera’s gemaakte beelden worden opgenomen; </text:p>
              </text:list-item>
            </text:list>
            <text:p text:style-name="al">Gelet op het bepaalde in artikel 151c van de Gemeentewet en artikel 2.74 van de Algemene Plaatselijke Verordening Breda 2018;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met ingang van inwerkingtreding van dit besluit, op de openbare weg met vaste camera’s toezicht wordt gehouden: </text:p>
                <text:p text:style-name="al">De directe omgeving van het stadion NAC Breda voor zover het een openbare plaats betreft in het gebied dat is gelegen tussen de spoorlijn, de Westerparklaan, de Lunetstraat en de Valveeken, inclusief de daaraan grenzende trottoirs en groenstroken als ook de binnen dit gebied gelegen parkeerplaatsen.</text:p>
              </text:list-item>
              <text:list-item text:style-override="id1-3-2-2-1-2-2">
                <text:number>2.</text:number>
                <text:p text:style-name="al">Dat dit besluit in werking treedt één dag na bekendmaking; </text:p>
              </text:list-item>
              <text:list-item text:style-override="id1-3-2-2-1-2-3">
                <text:number>3.</text:number>
                <text:p text:style-name="al">Dat dit besluit kan worden aangehaald als ‘Aanwijzingsbesluit cameratoezicht omgeving stadion NAC Breda 2026’; </text:p>
              </text:list-item>
              <text:list-item text:style-override="id1-3-2-2-1-2-4">
                <text:number>4.</text:number>
                <text:p text:style-name="al">Dat dit besluit geldig is tot 1 januari 2031.</text:p>
              </text:list-item>
            </text:list>
          </text:section>
        </text:section>
        <text:section text:name="regeling-sluiting_id1-3-2-3" text:style-name="regeling-sluiting">
          <text:section text:name="ondertekening_id1-3-2-3-1">
            <text:p><text:span text:style-name="functie">Breda, 11 december 2025 </text:span></text:p>
          </text:section>
          <text:section text:name="ondertekening_id1-3-2-3-2">
            <text:p><text:span text:style-name="functie"/></text:p>
            <text:p><text:span text:style-name="functie">Dr. P.F.G. Depla, </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36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4 van de Algemene Plaatselijke Verordening Breda 2018]|[https://lokaleregelgeving.overheid.nl/CVDR611200/14#hoofdstuk_2._paragraaf_13._artikel_2:74</meta:user-defined>
    <meta:user-defined meta:name="OVERHEIDop.referentienummer">6344126</meta:user-defined>
    <meta:user-defined meta:name="DCTERMS.alternative">Aanwijzingsbesluit cameratoezicht omgeving stadion NAC Breda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omgeving stadion NAC 2026</meta:user-defined>
    <meta:user-defined meta:name="DCTERMS.W3CDTF/DCTERMS.available">2025-12-30</meta:user-defined>
    <meta:user-defined meta:name="DCTERMS.W3CDTF/OVERHEIDop.jaargang">2025</meta:user-defined>
    <meta:user-defined meta:name="OVERHEIDop.publicationIssue">572362</meta:user-defined>
    <meta:user-defined meta:name="OVERHEIDop.betreftRegeling">CVDR754411_1</meta:user-defined>
    <meta:user-defined meta:name="OVERHEIDop.GmbID/DC.identifier">gmb-2025-572362</meta:user-defined>
    <meta:user-defined meta:name="xs:date/OVERHEIDop.startdatum">2025-12-31</meta:user-defined>
    <meta:user-defined meta:name="xs:date/OVERHEIDop.einddatum">2031-01-01</meta:user-defined>
    <meta:user-defined meta:name="OVERHEIDop.versieInformatie"/>
  </office:meta>
</office:document-meta>
</file>