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botenhuis aan de Middenbuurt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Middenbuurt 3, 8355BN Giethoorn</text:p>
            <text:p text:style-name="common-al">
            <text:span text:style-name="nadrukvet">Zaakomschrijving:</text:span> het realiseren van een botenhuis</text:p>
            <text:p text:style-name="common-al">
            <text:span text:style-name="nadrukvet">Zaaknummer:</text:span> Z2025-00001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2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47</meta:user-defined>
    <meta:user-defined meta:name="DCTERMS.abstract">het realiseren van een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botenhuis aan de Middenbuurt 3 in Gietho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36</meta:user-defined>
    <meta:user-defined meta:name="OVERHEIDop.GmbID/DC.identifier">gmb-2025-57236</meta:user-defined>
    <meta:user-defined meta:name="OVERHEIDop.versieInformatie"/>
  </office:meta>
</office:document-meta>
</file>