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het Reglement van Orde gemeenteraad Zandvoort </text:p>
      <text:section text:name="regeling_id1-3-2" text:style-name="regeling">
        <text:section text:name="aanhef_id1-3-2-1" text:style-name="aanhef">
          <text:section text:name="preambule_id1-3-2-1-1" text:style-name="preambule">
            <text:p text:style-name="al">De raad van de gemeente Zandvoort</text:p>
            <text:p text:style-name="al">gelet op artikel 16 van de Gemeentewet; </text:p>
            <text:p text:style-name="al">overwegende dat het instellen van een auditcommissie via de Verordening auditcommissie gemeenteraad Zandvoort 2025 gevolgen heeft voor het bestaande Reglement van orde en dat deze daarom moet worden aangepast;</text:p>
            <text:p text:style-name="al"/>
            <text:p text:style-name="al">
            <text:span text:style-name="nadrukvet">B E S L U I T:</text:span>
          </text:p>
            <text:p text:style-name="al">vast te stellen het Besluit tot wijziging van het Reglement van orde gemeenteraad Zandv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gemeenteraad Zandvoort 2025 wordt als volgt gewijzigd:</text:p>
            <text:p text:style-name="al"/>
            <text:p text:style-name="al">A.</text:p>
            <text:p text:style-name="al">Artikel 10, zesde lid komt te luiden als volgt:</text:p>
            <text:list text:style-name="id1-3-2-2-1-6">
              <text:list-item text:style-override="id1-3-2-2-1-6-1">
                <text:number>6.</text:number>
                <text:p text:style-name="al">Commissieleden kunnen deelnemen aan vergaderingen van de raadscommissies, kunnen schriftelijke vragen stellen en mondelinge vragen in de raadscommissie. Zij hebben recht op ambtelijke bijstand.</text:p>
              </text:list-item>
            </text:list>
            <text:p text:style-name="al">B. </text:p>
            <text:p text:style-name="al">Artikel 11, elfde lid, onderdeel a komt te luiden als volgt: </text:p>
            <text:list text:style-name="id1-3-2-2-1-9">
              <text:list-item text:style-override="id1-3-2-2-1-9-1">
                <text:number>a.</text:number>
                <text:p text:style-name="al">het raadsvoorstel, genoemd in artikel 37 van dit reglement, is niet besluitrijp</text:p>
              </text:list-item>
            </text:list>
            <text:p text:style-name="al">C.</text:p>
            <text:p text:style-name="al">Paragraaf 1.10 Accountantscommissie, artikel 50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1 april 2026.</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tot wijziging van het Reglement van orde gemeenteraad Zandvoort 2025</text:p>
          </text:section>
        </text:section>
        <text:section text:name="regeling-sluiting_id1-3-2-3" text:style-name="regeling-sluiting">
          <text:section text:name="ondertekening_id1-3-2-3-1">
            <text:p><text:span text:style-name="functie">Aldus vastgesteld te Zandvoort op 16 dec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sluit tot wijziging van het Reglement van orde gemeenteraad Zandvoort 2025: wijzigingen in de (artikelsgewijze) toelichting</text:p>
          <text:p text:style-name="al">
          <text:span text:style-name="nadrukvet">Wijziging van de toelichting bij 2.1, Algemeen. Tekst komt te luiden: </text:span>
        </text:p>
          <text:p text:style-name="al"/>
          <text:p text:style-name="al">
          <text:span text:style-name="nadrukcur">2.1 Algemeen</text:span>
        </text:p>
          <text:p text:style-name="al">De Gemeentewet schrijft voor dat de gemeenteraad een Reglement van Orde voor zijn vergaderingen en overige werkzaamheden vaststelt. De basis, waarvoor de Vereniging van Nederlandse Gemeenten het model levert, verandert over het algemeen niet veel, behalve op het punt wijze waarop de raad zijn vergaderingen, adviescommissies en ondersteuning door commissieleden inricht.</text:p>
          <text:p text:style-name="al"/>
          <text:p text:style-name="al">Het Reglement van Orde is sinds de invoering van het dualisme in 2002 een aantal malen aangepast. In 2011 is ervoor gekozen om het Reglement van Orde en de Verordening op de raadscommissies samen te voegen in een nieuw Reglement van Orde, omdat het klassieke model met commissies toen werd vervangen door een structuur die gebaseerd was op de beleidscyclus informeren - debatteren - besluiten.</text:p>
          <text:p text:style-name="al"/>
          <text:p text:style-name="al">Na ervaring te hebben opgedaan met deze wijze van vergaderen heeft de raad op 24 juni 2014 besloten om de vergaderstructuur te wijzigen in een stelsel met één raadsvergadering en drie commissievergaderingen per maand. Naast verruiming van de mogelijkheden om onderwerpen uitgebreider en dieper in de vakcommissies te bespreken, wil de raad hiermee ook de inbreng van anderen en de regionale afstemming verbeteren.</text:p>
          <text:p text:style-name="al"/>
          <text:p text:style-name="al">Het presidium heeft op 23 november en 2 december 2015 het vergaderen van de raad en raadscommissies sinds het besluit van juni 2014 in aanwezigheid van de leden van de agendacommissie besproken. De daaruit voortvloeiende wijzigingen zijn verwerkt in deze verordening en hebben onder andere betrekking op het stemmen over personen, het aantal commissievoorzitters, de spreektijd en een verduidelijking van de aanwezigheid en wisseling van commissieleden in een commissievergadering.</text:p>
          <text:p text:style-name="al"/>
          <text:p text:style-name="al">In 2014 zijn de wijzigingen doorgevoerd waarover de raad op 24 juni 2014 heeft besloten. De aanpassingen betroffen onder andere het stelsel met een raadsvergadering en drie raadscommissies, het aantal commissieleden, de instelling van de accountantscommissie en de verduidelijking van de rol van het presidium.</text:p>
          <text:p text:style-name="al"/>
          <text:p text:style-name="al">In 2025 zijn wijzigingen doorgevoerd waarover de raad op 10 juni 2025 heeft besloten. De aanpassingen betroffen actualisaties aan de hand van wijzigingen in wet- en regelgeving en werkwijzen. Eind 2025 is het Reglement van orde technisch gewijzigd door de instelling van een auditcommissie. </text:p>
          <text:p text:style-name="al"/>
          <text:p text:style-name="al">
          <text:span text:style-name="nadrukvet">Wijziging van de toelichting bij paragraaf 2.3, artikel 1. Tekst komt te luiden: </text:span>
        </text:p>
          <text:p text:style-name="al"/>
          <text:p text:style-name="al">
          <text:span text:style-name="nadrukcur">Artikel 1 Begripsbepalingen</text:span>
        </text:p>
          <text:p text:style-name="al">In 2014 zijn de definities van 'voorzitter' en 'vergaderingen' aangepast aan het gegeven dat in dit Reglement meerdere typen bijeenkomsten worden beschreven: die van de raad, de raadscommissies, de agendacommissie en het presidium. Het begrip besluitenlijst is toegespitst op de raadsvergadering, omdat dit het enige orgaan is dat besluiten kan nemen. De vakcommissies die werden ingesteld kregen de aanduiding 'raadscommissie', met een verwijzing naar het artikel uit de Gemeentewet, waarop ze zijn gebaseerd. Dit om ze te onderscheiden van het algemene begrip 'commissie', dat ook in dit Reglement wordt gebruikt.</text:p>
          <text:p text:style-name="al"/>
          <text:p text:style-name="al">In 2025 is de definitie van voorzitter ter verduidelijking aangevuld met het seniorenconvent, net zoals bij de begripsbepaling van vergaderingen. Ook is er een begripsbepaling van de fractie opgenomen en is de begripsbepaling ‘buitengewoon lid’ gewijzigd in ‘commissielid’ en in lijn gebracht met het Rechtspositiebesluit decentrale politieke ambtsdragers. </text:p>
          <text:p text:style-name="al"/>
          <text:p text:style-name="al">
          <text:span text:style-name="nadrukvet">Wijziging van de toelichting bij paragraaf 2.3, artikel 47. Tekst komt te luiden: </text:span>
        </text:p>
          <text:p text:style-name="al"/>
          <text:p text:style-name="al">
          <text:span text:style-name="nadrukcur">Artikel 47 Toehoorders en pers</text:span>
        </text:p>
          <text:p text:style-name="al">De hier aangeven procedurebepalingen zijn gebaseerd op de in artikel 26 eerste en tweede lid van de Gemeentewet gegeven bevoegdheid aan de voorzitter van de raad om toehoorders die de orde verstoren te laten vertrekken en bij volharding in hun gedrag de toegang tot de vergadering te ontzeggen.</text:p>
          <text:p text:style-name="al"/>
          <text:p text:style-name="al">
          <text:span text:style-name="nadrukvet">De toelichting bij artikel 50, dat vervalt, komt eveneens te vervall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23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88 van de Gemeentewet]|[1.0:c:BWBR0005416&amp;artikel=88&amp;g=2025-02-12</meta:user-defined>
    <meta:user-defined meta:name="DC.source">artikel 89 van de Gemeentewet]|[1.0:c:BWBR0005416&amp;artikel=89&amp;g=2025-02-12</meta:user-defined>
    <meta:user-defined meta:name="DC.source">artikel 147, eerste lid, van de Gemeentewet]|[1.0:c:BWBR0005416&amp;artikel=147&amp;lid=1&amp;g=2025-02-12</meta:user-defined>
    <meta:user-defined meta:name="DCTERMS.alternative">Reglement van orde 2025</meta:user-defined>
    <dc:language>nl</dc:language>
    <meta:user-defined meta:name="OVERHEIDop.locatietype/OVERHEIDop.gebiedsmarkering">Gemeente</meta:user-defined>
    <meta:user-defined meta:name="DC.title">Reglement van orde gemeenteraad Zandvoort 2025</meta:user-defined>
    <meta:user-defined meta:name="DCTERMS.W3CDTF/DCTERMS.available">2025-12-30</meta:user-defined>
    <meta:user-defined meta:name="DCTERMS.W3CDTF/OVERHEIDop.jaargang">2025</meta:user-defined>
    <meta:user-defined meta:name="OVERHEIDop.publicationIssue">572357</meta:user-defined>
    <meta:user-defined meta:name="OVERHEIDop.betreftRegeling">CVDR742521_2</meta:user-defined>
    <meta:user-defined meta:name="xs:date/OVERHEIDop.startdatum">2026-04-01</meta:user-defined>
    <meta:user-defined meta:name="OVERHEIDop.GmbID/DC.identifier">gmb-2025-572357</meta:user-defined>
    <meta:user-defined meta:name="OVERHEIDop.versieInformatie"/>
  </office:meta>
</office:document-meta>
</file>