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91, 3734 BE Den Dolder, het leggen van 15 middenspanningskabels en diverse HDPE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91, 3734 BE Den Dolder, het leggen van 15 middenspanningskabels en diverse HDPE buizen  </text:p>
            <text:p text:style-name="common-al"/>
            <text:p text:style-name="common-al">Ontvangen op: 23-12-2025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91, 3734 BE Den Dolder </text:p>
              </text:list-item>
              <text:list-item text:style-override="id1-3-2-1-1-5-2">
                <text:number>•</text:number>
                <text:p text:style-name="al">Omschrijving: het leggen van 15 middenspanningskabels en diverse HDPE buizen  </text:p>
              </text:list-item>
              <text:list-item text:style-override="id1-3-2-1-1-5-3">
                <text:number>•</text:number>
                <text:p text:style-name="al">Activiteiten: Werk, niet zijnde bouwwerk, of werkzaamheid uitvoeren </text:p>
              </text:list-item>
              <text:list-item text:style-override="id1-3-2-1-1-5-4">
                <text:number>•</text:number>
                <text:p text:style-name="al">Kenmerk: OV-2025-01125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23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1252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91, 3734 BE Den Dolder, het leggen van 15 middenspanningskabels en diverse HDPE buiz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356</meta:user-defined>
    <meta:user-defined meta:name="OVERHEIDop.GmbID/DC.identifier">gmb-2025-572356</meta:user-defined>
    <meta:user-defined meta:name="OVERHEIDop.versieInformatie"/>
  </office:meta>
</office:document-meta>
</file>