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burgemeester Wijk bij Duursted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ijk bij Duurstede;</text:p>
            <text:p text:style-name="al"/>
            <text:p text:style-name="al">d.d. 25 november 2025,</text:p>
            <text:p text:style-name="al">zaak nr. 1196332</text:p>
            <text:p text:style-name="al"/>
            <text:p text:style-name="al">overwegende dat:</text:p>
            <text:list text:style-name="id1-3-2-1-1-7">
              <text:list-item text:style-override="id1-3-2-1-1-7-1">
                <text:number>-</text:number>
                <text:p text:style-name="al">Het college dient aan te wijzen welke wethouder, bij verhindering of ontstentenis van de burgemeester, diens ambt waarneemt</text:p>
              </text:list-item>
              <text:list-item text:style-override="id1-3-2-1-1-7-2">
                <text:number>-</text:number>
                <text:p text:style-name="al">Op 20 november 2025 door de raad van gemeente Wijk bij Duurstede als wethouder zijn benoemd de heer A. Schaddelee en de heer B. Lubbinge</text:p>
              </text:list-item>
            </text:list>
            <text:p text:style-name="al">gelet op </text:p>
            <text:list text:style-name="id1-3-2-1-1-9">
              <text:list-item text:style-override="id1-3-2-1-1-9-1">
                <text:number>-</text:number>
                <text:p text:style-name="al">Artikel 77, eerste lid, van de Gemeentewet</text:p>
              </text:list-item>
            </text:list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Wethouder Bert Lubbinge aan te wijzen als eerste locoburgemeester en wethouder Arne Schaddelee aan te wijzen als tweede locoburgemeester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in de vergadering van 25 november 2025,</text:span></text:p>
          </text:section>
          <text:section text:name="ondertekening_id1-3-2-3-2">
            <text:p><text:span text:style-name="functie"/></text:p>
            <text:p><text:span text:style-name="functie">Het college van burgmeester en wethouder van de gemeente Wijk bij Duurstede;</text:span></text:p>
          </text:section>
          <text:section text:name="ondertekening_id1-3-2-3-3">
            <text:p><text:span text:style-name="functie"/></text:p>
            <text:p><text:span text:style-name="functie">M.A.J. Oosterwijk Keulers </text:span></text:p>
            <text:p><text:span text:style-name="functie">gemeentesecretaris</text:span></text:p>
          </text:section>
          <text:section text:name="ondertekening_id1-3-2-3-4">
            <text:p><text:span text:style-name="functie"/></text:p>
            <text:p><text:span text:style-name="functie">M.M. van ’t Veld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235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5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Bestuur | Organisatie en beleid</meta:user-defined>
    <meta:user-defined meta:name="DC.source">artikel 77, eerste lid, van de Gemeentewet]|[1.0:c:BWBR0005416&amp;artikel=77&amp;lid=1&amp;g=2025-02-12</meta:user-defined>
    <meta:user-defined meta:name="OVERHEIDop.referentienummer">1196332</meta:user-defined>
    <dc:language>nl</dc:language>
    <meta:user-defined meta:name="OVERHEIDop.locatietype/OVERHEIDop.gebiedsmarkering">Gemeente</meta:user-defined>
    <meta:user-defined meta:name="DC.title">Aanwijzingsbesluit locoburgemeester Wijk bij Duurstede 2025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354</meta:user-defined>
    <meta:user-defined meta:name="OVERHEIDop.GmbID/DC.identifier">gmb-2025-572354</meta:user-defined>
    <meta:user-defined meta:name="OVERHEIDop.versieInformatie"/>
  </office:meta>
</office:document-meta>
</file>