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Besluit omtrent het verlenen van mandaat in verband met de uitvoering van een gedeelte van de Verordening Jeugdhulp gemeente Oostzaan 2026 aan het Jeugdteam van de gemeente Oostzaan, gezinscoaches van de gemeente Oostzaan en Veilig Thuis</text:p>
      <text:section text:name="regeling_id1-3-2" text:style-name="regeling">
        <text:section text:name="aanhef_id1-3-2-1" text:style-name="aanhef">
          <text:section text:name="preambule_id1-3-2-1-1" text:style-name="preambule">
            <text:p text:style-name="al">Het college van burgemeester en wethouders van de gemeente Oostzaan besluit,</text:p>
            <text:p text:style-name="al"/>
            <text:p text:style-name="al">gelet op het bepaalde in: </text:p>
            <text:p text:style-name="al"/>
            <text:list text:style-name="id1-3-2-1-1-5">
              <text:list-item text:style-override="id1-3-2-1-1-5-1">
                <text:number>1.</text:number>
                <text:p text:style-name="al">Jeugdwet; en,</text:p>
              </text:list-item>
              <text:list-item text:style-override="id1-3-2-1-1-5-2">
                <text:number>2.</text:number>
                <text:p text:style-name="al">Verordening Jeugdhulp gemeente Oostzaan 2026; en,</text:p>
              </text:list-item>
              <text:list-item text:style-override="id1-3-2-1-1-5-3">
                <text:number>3.</text:number>
                <text:p text:style-name="al">Wet maatschappelijke ondersteuning 2015; en </text:p>
              </text:list-item>
              <text:list-item text:style-override="id1-3-2-1-1-5-4">
                <text:number>4.</text:number>
                <text:p text:style-name="al">afdeling 10.1.1 van de Algemene wet bestuursrecht</text:p>
              </text:list-item>
            </text:list>
            <text:p text:style-name="al">het volgende mandaat aan Jeugdteam, gezinscoaches en Veilig Thuis te verlen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ing mandaat</text:p>
            <text:p text:style-name="al">Het college verleent mandaat aan de professionals in de Jeugdteam, gezinscoaches en Veilig Thuis (Advies- en Meldpunt Huiselijk Geweld en Kindermishandeling) om namens het college besluiten te nemen, respectievelijk feitelijke handelingen te verrichten uit hoofde van bevoegdheden die zijn opgesomd in de bijlage van dit besluit. </text:p>
            <text:p text:style-name="al">De functietitel ‘professional’ kan verschillen per deelnemende organisatie. Binnen het Jeugdteam wordt met professional de medewerker bedoeld, die preventieve ondersteuning biedt, jeugdhulp verleent en/of onderzoek doet en diagnose stelt.</text:p>
          </text:section>
          <text:section text:name="artikel_id1-3-2-2-2" text:style-name="artikel">
            <text:p text:style-name="artikel_kop_titel"><text:span text:style-name="artikel_kop_label">Artikel</text:span> <text:span text:style-name="artikel_kop_nr">2</text:span> Uitsluitingen</text:p>
            <text:p text:style-name="al">Het college verleent geen mandaat voor zaken die: </text:p>
            <text:list text:style-name="id1-3-2-2-2-3">
              <text:list-item text:style-override="id1-3-2-2-2-3-1">
                <text:number>a.</text:number>
                <text:p text:style-name="al">politiek of bestuurlijk gevoelig liggen;</text:p>
              </text:list-item>
              <text:list-item text:style-override="id1-3-2-2-2-3-2">
                <text:number>b.</text:number>
                <text:p text:style-name="al">beslissingen vergen die zouden afwijken van het tot dan toe door het gemeentebestuur gevoerde beleid;</text:p>
              </text:list-item>
              <text:list-item text:style-override="id1-3-2-2-2-3-3">
                <text:number>c.</text:number>
                <text:p text:style-name="al">een besluit vergen waarvoor de aard van de bevoegdheid zich verzet tegen het nemen van een besluit krachtens dit mandaatbesluit.</text:p>
              </text:list-item>
            </text:list>
          </text:section>
          <text:section text:name="artikel_id1-3-2-2-3" text:style-name="artikel">
            <text:p text:style-name="artikel_kop_titel"><text:span text:style-name="artikel_kop_label">Artikel</text:span> <text:span text:style-name="artikel_kop_nr">3</text:span> Begripsbepalingen</text:p>
            <text:p text:style-name="al">In dit mandaat-, en machtigingsbesluit wordt verstaan onder:</text:p>
            <text:list text:style-name="id1-3-2-2-3-3">
              <text:list-item text:style-override="id1-3-2-2-3-3-1">
                <text:number>a.</text:number>
                <text:p text:style-name="al">mandaat: de bevoegdheid om in naam van een bestuursorgaan besluiten ex artikel 1:3 van de Awb te nemen en te ondertekenen;</text:p>
              </text:list-item>
              <text:list-item text:style-override="id1-3-2-2-3-3-2">
                <text:number>b.</text:number>
                <text:p text:style-name="al">machtiging: de bevoegdheid om in naam van een bestuursorgaan feitelijke handelingen te verrichten.</text:p>
              </text:list-item>
            </text:list>
          </text:section>
        </text:section>
        <text:section text:name="regeling-sluiting_id1-3-2-3" text:style-name="regeling-sluiting">
          <text:section text:name="ondertekening_id1-3-2-3-1">
            <text:p><text:span text:style-name="functie">Aldus vastgesteld in de vergadering van 28 oktober 2025,</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D.J. Huizen</text:span></text:p>
          </text:section>
          <text:section text:name="ondertekening_id1-3-2-3-4">
            <text:p><text:span text:style-name="functie"/></text:p>
            <text:p><text:span text:style-name="functie">de burgemeester</text:span></text:p>
            <text:p><text:span text:style-name="functie">M. D. Polak</text:span></text:p>
          </text:section>
        </text:section>
        <text:section text:name="bijlage_id1-3-2-4" text:style-name="bijlage">
          <text:p text:style-name="bijlage_top"/>
          <text:p text:style-name="hoofdstuk_kop"><text:span text:style-name="label">Bijlage</text:span> <text:span text:style-name="nr">I</text:span> behorende bij het Mandaatbesluit Jeugdteam, gezinscoaches en Veilig Thuis Gemeente Oostzaa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Bevoegdheden </text:span>
                  </text:p>
                </table:table-cell>
                <table:table-cell table:style-name="cell_frame_all" table:number-rows-spanned="1" table:number-columns-spanned="1">
                  <text:p text:style-name="table_al">
                    <text:span text:style-name="nadrukvet">Orgaan </text:span>
                  </text:p>
                </table:table-cell>
                <table:table-cell table:style-name="cell_frame_all" table:number-rows-spanned="1" table:number-columns-spanned="1">
                  <text:p text:style-name="table_al">
                    <text:span text:style-name="nadrukvet">Mandaatbesluit aan</text:span> </text:p>
                </table:table-cell>
              </table:table-row>
              <table:table-row table:style-name="row">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uiten behandeling stellen van een aanvraag (art. 4: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fessional Jeugdteam</text:p>
                  <text:p text:style-name="table_al">gezinscoach</text:p>
                </table:table-cell>
              </table:table-row>
              <table:table-row table:style-name="row">
                <table:table-cell table:style-name="cell_frame_all" table:number-rows-spanned="1" table:number-columns-spanned="1">
                  <text:p text:style-name="table_al">Het afwijzen van een herhaalde aanvraag bij het ontbreken van nieuw gebleken feiten of veranderde omstandigheden (art. 4: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fessional Jeugdteam</text:p>
                  <text:p text:style-name="table_al">gezinscoach</text:p>
                </table:table-cell>
              </table:table-row>
              <table:table-row table:style-name="row">
                <table:table-cell table:style-name="cell_frame_all" table:number-rows-spanned="1" table:number-columns-spanned="1">
                  <text:p text:style-name="table_al">
                    <text:span text:style-name="nadrukvet">
                      <text:span text:style-name="nadrukondlijn">Jeugdwet </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iet treffen van een voorziening op grond van artikel 1.2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fessional Jeugdteam</text:p>
                  <text:p text:style-name="table_al">gezinscoach</text:p>
                </table:table-cell>
              </table:table-row>
              <table:table-row table:style-name="row">
                <table:table-cell table:style-name="cell_frame_all" table:number-rows-spanned="1" table:number-columns-spanned="1">
                  <text:p text:style-name="table_al">Het beoordelen of een jeugdige of ouder jeugdhulp nodig heeft en een deskundige toeleiding naar, advisering over, bepaling van en het inzetten van de aangewezen voorziening (artikel 2.3).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Professional Jeugdteam</text:p>
                  <text:p text:style-name="table_al">gezinscoach</text:p>
                </table:table-cell>
              </table:table-row>
              <table:table-row table:style-name="row">
                <table:table-cell table:style-name="cell_frame_all" table:number-rows-spanned="1" table:number-columns-spanned="1">
                  <text:p text:style-name="table_al">Voor zover noodzakelijk voorzieningen te treffen die de ouders in staat stellen hun rol als verzorgers en opvoeder te blijven vervullen (artikel 2.3, lid 3).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fessional Jeugdteam</text:p>
                  <text:p text:style-name="table_al">gezinscoach</text:p>
                </table:table-cell>
              </table:table-row>
              <table:table-row table:style-name="row">
                <table:table-cell table:style-name="cell_frame_all" table:number-rows-spanned="1" table:number-columns-spanned="1">
                  <text:p text:style-name="table_al">Zorgdragen dat bij een uithuisplaatsing een jeugdige bij een pleegouder of in een gezinshuis wordt geplaatst, indien dit redelijkerwijs mogelijk is. Dit hoeft niet als het aantoonbaar niet in het belang van de jeugdige is (artikel 2.3, lid 6).</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Professional Jeugdteam</text:p>
                  <text:p text:style-name="table_al">gezinscoach</text:p>
                </table:table-cell>
              </table:table-row>
              <table:table-row table:style-name="row">
                <table:table-cell table:style-name="cell_frame_all" table:number-rows-spanned="1" table:number-columns-spanned="1">
                  <text:p text:style-name="table_al">Het indienen van een verzoek tot onderzoek bij de raad voor de kinderbescherming als het oordeel is, dat een maatregel met betrekking tot het gezag over een minderjarige die zijn woonplaats heeft binnen de gemeente Oostzaan, overwogen moet worden (artikel 2.4, lid 1).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Professional Jeugdteam Professional Veilig Thuis</text:p>
                  <text:p text:style-name="table_al">gezinscoach</text:p>
                </table:table-cell>
              </table:table-row>
              <table:table-row table:style-name="row">
                <table:table-cell table:style-name="cell_frame_all" table:number-rows-spanned="1" table:number-columns-spanned="1">
                  <text:p text:style-name="table_al">In overleg – zo nodig- met bevoegd gezag van school treden ingeval er een individuele voorziening wordt getroffen (artikel 2.7,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fessional Jeugdteam</text:p>
                  <text:p text:style-name="table_al">gezinscoach</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verleggen van een afschrift van het besluit als bedoeld in artikel 6.1.2 lid 5 (Artikel 6.1.9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fessional Jeugdteam en in geval van spoed Professional Veilig Thu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zoeken om een machtiging uithuisplaatsing in een inrichting als bedoeld in artikel 1 van de Beginselenwet justitiële jeugdinrichtingen (artikel 6.2.2, lid 2).</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Professional Jeugdteam </text:p>
                </table:table-cell>
              </table:table-row>
              <table:table-row table:style-name="row">
                <table:table-cell table:style-name="cell_frame_all" table:number-rows-spanned="1" table:number-columns-spanned="1">
                  <text:p text:style-name="table_al">Het vaststellen van het burgerservicenummer van een jeugdige om te waarborgen dat de te verwerken gegevens in het kader van de uitvoering van de Jeugdwet op de jeugdige betrekking hebben (art. 7.2.2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fessional Jeugdteam</text:p>
                  <text:p text:style-name="table_al">gezinscoach</text:p>
                </table:table-cell>
              </table:table-row>
              <table:table-row table:style-name="row">
                <table:table-cell table:style-name="cell_frame_all" table:number-rows-spanned="1" table:number-columns-spanned="1">
                  <text:p text:style-name="table_al">Het opnemen in hun administratie en het vermelden van de gegevens genoemd in artikel 7.2.4.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Professional Jeugdteam</text:p>
                  <text:p text:style-name="table_al">gezinscoach</text:p>
                </table:table-cell>
              </table:table-row>
              <table:table-row table:style-name="row">
                <table:table-cell table:style-name="cell_frame_all" table:number-rows-spanned="1" table:number-columns-spanned="1">
                  <text:p text:style-name="table_al">Het afwijken van de verplichtingen gesteld in artikel 7.2.1 tot en met 7.2.4 voor zolang dit noodzakelijk is met betrekking tot spoedeisende gevallen (7.2.6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fessional Jeugdteam</text:p>
                  <text:p text:style-name="table_al">gezinscoach</text:p>
                </table:table-cell>
              </table:table-row>
              <table:table-row table:style-name="row">
                <table:table-cell table:style-name="cell_frame_all" table:number-rows-spanned="1" table:number-columns-spanned="1">
                  <text:p text:style-name="table_al">Het verwerken van persoonsgegevens als bedoeld in artikel 7.4.0 lid 1 en 1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fessional Jeugdteam</text:p>
                  <text:p text:style-name="table_al">gezinscoach</text:p>
                </table:table-cell>
              </table:table-row>
              <table:table-row table:style-name="row">
                <table:table-cell table:style-name="cell_frame_all" table:number-rows-spanned="1" table:number-columns-spanned="1">
                  <text:p text:style-name="table_al">Besluiten over toekenning, weigering, intrekking of herziening van een persoonsgebonden budget en/of een voorziening in natura en het geven van voorlichting over keuze voor een budget in plaats van een voorziening in natura (art. 8.1.1 t/m 8.1.6).</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Professional Jeugdteam </text:p>
                </table:table-cell>
              </table:table-row>
              <table:table-row table:style-name="row">
                <table:table-cell table:style-name="cell_frame_all" table:number-rows-spanned="1" table:number-columns-spanned="1">
                  <text:p text:style-name="table_al">
                    <text:span text:style-name="nadrukvet">
                      <text:span text:style-name="nadrukondlijn">Verordening Jeugdhulp gemeente Oostzaan 2026</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uitvoeren van taken en bevoegdheden als bedoeld in artikel 2.6 lid 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fessional Jeugdteam</text:p>
                </table:table-cell>
              </table:table-row>
              <table:table-row table:style-name="row">
                <table:table-cell table:style-name="cell_frame_all" table:number-rows-spanned="1" table:number-columns-spanned="1">
                  <text:p text:style-name="table_al">Het uitvoeren van de taken en bevoegdheden als bedoeld in artikel 2.5.</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Professional Veilig Thuis</text:p>
                </table:table-cell>
              </table:table-row>
              <table:table-row table:style-name="row">
                <table:table-cell table:style-name="cell_frame_all" table:number-rows-spanned="1" table:number-columns-spanned="1">
                  <text:p text:style-name="table_al">Het toekennen van specialistische (artikel 2.9), hoog specialistische hulp (artikel 2.10), verblijfsvoorziening (artikel 2.11) , en jeugdwetvervoersvoorziening (artikel 2.12) en alle taken en bevoegdheden die hiermee samenhangen als bedoeld in de artikelen .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Professional Jeugdteam </text:p>
                  <text:p text:style-name="table_al">gezinscoaches</text:p>
                </table:table-cell>
              </table:table-row>
              <table:table-row table:style-name="row">
                <table:table-cell table:style-name="cell_frame_all" table:number-rows-spanned="1" table:number-columns-spanned="1">
                  <text:p text:style-name="table_al">Het herbeoordelen van een besluit aangaande een voorziening als bedoeld in artikel 2.16.</text:p>
                  <text:p text:style-name="table_al">Het herzien, intrekken, terugvorderen, en opschorten als bedoeld in hoofdstuk 6, artikelen 6.1, 6.2, 6.3 en 6.4.</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Professional Jeugdteam</text:p>
                  <text:p text:style-name="table_al">gezinscoach</text:p>
                </table:table-cell>
              </table:table-row>
              <table:table-row table:style-name="row">
                <table:table-cell table:style-name="cell_frame_all" table:number-rows-spanned="1" table:number-columns-spanned="1">
                  <text:p text:style-name="table_al">De bevoegdheid tot het behandelen van klachten, als bedoeld in de gemeentelijke klachtenregeling Oostzaan en hoofdstuk 9 van de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naast hogere lijnverantwoordelijke van de professional in het Jeugdteam, die niet inhoudelijk betrokken is geweest bij de gedraging waarop de klacht betrekking heeft. De teamleider van de gezinscoaches die niet inhoudelijk betrokken is geweest bij de gedragingen waarop de klacht betrekking heef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7234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4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4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Oostzaan</meta:user-defined>
    <meta:user-defined meta:name="OVERHEIDop.Rubriek/DC.type">delegatie- of mandaatbesluit</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Bestuur | Organisatie en beleid</meta:user-defined>
    <meta:user-defined meta:name="DC.source">Jeugdwet]|[1.0:c:BWBR0034925&amp;g=2025-01-01</meta:user-defined>
    <meta:user-defined meta:name="DC.source">Wet maatschappelijke ondersteuning 2015]|[1.0:c:BWBR0035362&amp;g=2025-07-01</meta:user-defined>
    <meta:user-defined meta:name="DC.source">afdeling 10.1.1 van de Algemene wet bestuursrecht]|[1.0:c:BWBR0005537&amp;afdeling=10.1.1&amp;g=2025-11-21</meta:user-defined>
    <meta:user-defined meta:name="DC.source">Verordening Jeugdhulp gemeente Oostzaan 2026]|[https://lokaleregelgeving.overheid.nl/CVDR754402/1</meta:user-defined>
    <meta:user-defined meta:name="DCTERMS.alternative">Mandaatbesluit Jeugdteam gezinscoaches en Veilig Thuis Gemeente Oostzaan 2026</meta:user-defined>
    <dc:language>nl</dc:language>
    <meta:user-defined meta:name="OVERHEIDop.locatietype/OVERHEIDop.gebiedsmarkering">Gemeente</meta:user-defined>
    <meta:user-defined meta:name="DC.title">Besluit omtrent het verlenen van mandaat in verband met de uitvoering van een gedeelte van de Verordening Jeugdhulp gemeente Oostzaan 2026 aan het Jeugdteam van de gemeente Oostzaan, gezinscoaches van de gemeente Oostzaan en Veilig Thuis</meta:user-defined>
    <meta:user-defined meta:name="DCTERMS.W3CDTF/DCTERMS.available">2025-12-30</meta:user-defined>
    <meta:user-defined meta:name="DCTERMS.W3CDTF/OVERHEIDop.jaargang">2025</meta:user-defined>
    <meta:user-defined meta:name="OVERHEIDop.publicationIssue">572345</meta:user-defined>
    <meta:user-defined meta:name="OVERHEIDop.betreftRegeling">CVDR754406_1</meta:user-defined>
    <meta:user-defined meta:name="OVERHEIDop.GmbID/DC.identifier">gmb-2025-572345</meta:user-defined>
    <meta:user-defined meta:name="xs:date/OVERHEIDop.startdatum">2026-01-01</meta:user-defined>
    <meta:user-defined meta:name="OVERHEIDop.versieInformatie"/>
  </office:meta>
</office:document-meta>
</file>