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4-3-2">
      <text:list-level-style-bullet text:bullet-char="-" text:level="1">
        <style:list-level-properties text:min-label-width="10mm"/>
      </text:list-level-style-bullet>
    </text:list-style>
    <text:list-style style:name="id1-3-2-2-1-4-1-4-4-3-2-1">
      <text:list-level-style-bullet text:bullet-char="-" text:level="1">
        <style:list-level-properties text:min-label-width="10mm"/>
      </text:list-level-style-bullet>
    </text:list-style>
    <text:list-style style:name="id1-3-2-2-1-4-1-4-4-3-2-2">
      <text:list-level-style-bullet text:bullet-char="-" text:level="1">
        <style:list-level-properties text:min-label-width="10mm"/>
      </text:list-level-style-bullet>
    </text:list-style>
    <text:list-style style:name="id1-3-2-2-1-4-1-4-4-3-2-3">
      <text:list-level-style-bullet text:bullet-char="-" text:level="1">
        <style:list-level-properties text:min-label-width="10mm"/>
      </text:list-level-style-bullet>
    </text:list-style>
    <text:list-style style:name="id1-3-2-2-1-4-1-4-14-3-2">
      <text:list-level-style-bullet text:bullet-char="-" text:level="1">
        <style:list-level-properties text:min-label-width="10mm"/>
      </text:list-level-style-bullet>
    </text:list-style>
    <text:list-style style:name="id1-3-2-2-1-4-1-4-14-3-2-1">
      <text:list-level-style-bullet text:bullet-char="-" text:level="1">
        <style:list-level-properties text:min-label-width="10mm"/>
      </text:list-level-style-bullet>
    </text:list-style>
    <text:list-style style:name="id1-3-2-2-1-4-1-4-14-3-2-2">
      <text:list-level-style-bullet text:bullet-char="-" text:level="1">
        <style:list-level-properties text:min-label-width="10mm"/>
      </text:list-level-style-bullet>
    </text:list-style>
    <text:list-style style:name="id1-3-2-2-1-4-1-4-14-3-2-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office:automatic-styles>
  <office:body>
    <office:text>
      <text:p text:style-name="new_page_staatscourant"/>
      <text:p text:style-name="single-kop-titel">Verordening op de heffing en de invordering van begrafenisrechten 2026</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van 11 november 2025;</text:p>
            <text:p text:style-name="al"/>
            <text:p text:style-name="al">gelet op artikel 229, eerste lid, aanhef en onderdelen a en b, van de Gemeentewet;</text:p>
            <text:p text:style-name="al"/>
            <text:p text:style-name="al">b e s l u i t</text:p>
            <text:p text:style-name="al"/>
            <text:p text:style-name="al">vast te stellen de</text:p>
            <text:p text:style-name="al"/>
            <text:p text:style-name="al">
            <text:span text:style-name="nadrukvet">Verordening op de heffing en de invordering van begrafenis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aafplaats:</text:p>
                  </table:table-cell>
                  <table:table-cell table:style-name="entry" table:number-rows-spanned="1" table:number-columns-spanned="1">
                    <text:p text:style-name="table_al">de gemeentelijke begraafplaats aan de Bronkhorstsingel in Uden of de</text:p>
                    <text:p text:style-name="table_al"> Bossestraat in Schaijk</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raf:</text:p>
                  </table:table-cell>
                  <table:table-cell table:style-name="entry" table:number-rows-spanned="1" table:number-columns-spanned="1">
                    <text:p text:style-name="table_al">een zandgraf of keldergraf waarvoor aan een natuurlijk of rechtspersoon het uitsluitend recht is verleend tot het doen begraven en begraven houden van lijken en/of het doen verstrooien van a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rafkelder:</text:p>
                  </table:table-cell>
                  <table:table-cell table:style-name="entry" table:number-rows-spanned="1" table:number-columns-spanned="1">
                    <text:p text:style-name="table_al">een betonnen of gemetselde constructie waarin een of meerdere lijken worden begraven of asbussen worden bijgezet; grafkelders kunnen onderdeel zijn van een bovengrondse muur of w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een graf, waarvoor aan een natuurlijke of rechtspersoon het uitsluitend recht is verleend tot het doen:</text:p>
                    <text:list text:style-name="id1-3-2-2-1-4-1-4-4-3-2">
                      <text:list-item text:style-override="id1-3-2-2-1-4-1-4-4-3-2-1">
                        <text:number>-</text:number>
                        <text:p text:style-name="table_al">begraven en begraven houden van het lijken;</text:p>
                      </text:list-item>
                      <text:list-item text:style-override="id1-3-2-2-1-4-1-4-4-3-2-2">
                        <text:number>-</text:number>
                        <text:p text:style-name="table_al">bijzetten en bijgezet houden van asbussen met of zonder urnen;</text:p>
                      </text:list-item>
                      <text:list-item text:style-override="id1-3-2-2-1-4-1-4-4-3-2-3">
                        <text:number>-</text:number>
                        <text:p text:style-name="table_al">verstrooien van as;</text:p>
                      </text:list-item>
                    </text:list>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een graf bij de gemeente in beheer waarin gelegenheid wordt geboden tot het doen begraven van lijk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een graf, waarvoor aan een natuurlijk of rechtspersoon het uitsluitend recht is verleend tot het doen bijzetten en bijgezet houden van asbussen met of zonder urnen; het doen verstrooien van as;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lgemeen urnengraf:</text:p>
                  </table:table-cell>
                  <table:table-cell table:style-name="entry" table:number-rows-spanned="1" table:number-columns-spanned="1">
                    <text:p text:style-name="table_al">een graf bij de gemeente in beheer waarin gelegenheid wordt geboden tot het doen bijzetten van asbussen met of zonder urn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articuliere urnennis:</text:p>
                  </table:table-cell>
                  <table:table-cell table:style-name="entry" table:number-rows-spanned="1" table:number-columns-spanned="1">
                    <text:p text:style-name="table_al">een nis, waarvoor aan een natuurlijk of rechtspersoon het uitsluitend recht is verleend tot het doen bijzetten en bijgezet houden van asbussen met of zonder urn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articuliere gedenkplaats:</text:p>
                  </table:table-cell>
                  <table:table-cell table:style-name="entry" table:number-rows-spanned="1" table:number-columns-spanned="1">
                    <text:p text:style-name="table_al">een plaats waarvoor aan een natuurlijk persoon of rechtspersoon het uitsluitend recht is verleend om overledene te gedenk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denkzuil:</text:p>
                  </table:table-cell>
                  <table:table-cell table:style-name="entry" table:number-rows-spanned="1" table:number-columns-spanned="1">
                    <text:p text:style-name="table_al">een zuil waarop gedenkplaatjes kunnen worden bevestig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edenkplaatje:</text:p>
                  </table:table-cell>
                  <table:table-cell table:style-name="entry" table:number-rows-spanned="1" table:number-columns-spanned="1">
                    <text:p text:style-name="table_al">een door de gemeente beschikbaar gesteld rechthoekig plaatje welke bevestigd kan worden op een de gedenkzuil;</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asbus:</text:p>
                  </table:table-cell>
                  <table:table-cell table:style-name="entry" table:number-rows-spanned="1" table:number-columns-spanned="1">
                    <text:p text:style-name="table_al">een bus bestemd voor het bergen van as van een overledene;</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een graf, waarvoor aan een natuurlijk of rechtspersoon voor bepaalde tijd het recht is verleend tot het doen:</text:p>
                    <text:list text:style-name="id1-3-2-2-1-4-1-4-14-3-2">
                      <text:list-item text:style-override="id1-3-2-2-1-4-1-4-14-3-2-1">
                        <text:number>-</text:number>
                        <text:p text:style-name="table_al">begraven en begraven houden van lijken van personen beneden de leeftijd van 12 jaar;</text:p>
                      </text:list-item>
                      <text:list-item text:style-override="id1-3-2-2-1-4-1-4-14-3-2-2">
                        <text:number>-</text:number>
                        <text:p text:style-name="table_al">bijzetten en bijgezet houden van asbussen met of zonder urnen van personen beneden de leeftijd van 12 jaar;</text:p>
                      </text:list-item>
                      <text:list-item text:style-override="id1-3-2-2-1-4-1-4-14-3-2-3">
                        <text:number>-</text:number>
                        <text:p text:style-name="table_al">verstrooien van as van overledenen beneden de leeftijd van 12 jaar;</text:p>
                      </text:list-item>
                    </text:list>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rechthebbende:</text:p>
                  </table:table-cell>
                  <table:table-cell table:style-name="entry" table:number-rows-spanned="1" table:number-columns-spanned="1">
                    <text:p text:style-name="table_al">natuurlijk of rechtspersoon aan wie het uitsluitend recht is verleend op een particulier graf, een particulier urnengraf, een particulier urnennis, een particuliere gedenkplaats of een particulier kindergraf.</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onder de naam van begrafenisrecht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Algemene graven worden, onverminderd het bepaalde in de artikelen van de tarieventabel, kosteloos ter beschikking gestel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1 van de tarieventabel is het belastingtijdvak gelijk aan de periode waarvoor het recht wordt verleend.</text:p>
              </text:list-item>
              <text:list-item text:style-override="id1-3-2-2-6-4">
                <text:number>3.</text:number>
                <text:p text:style-name="al">Met betrekking tot de rechten genoemd in hoofdstuk 4.2 van de tarieventabel is het belastingtijdvak gelijk aan de periode waarvoor wordt afgekocht.</text:p>
              </text:list-item>
              <text:list-item text:style-override="id1-3-2-2-6-5">
                <text:number>4.</text:number>
                <text:p text:style-name="al">Het tijdvak van de rechten genoemd in hoofdstuk 1 van de tarieventabel lopen gelijk met de rechten genoemd in hoofdstuk 4 van de tarieventabel.</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1 van de tarieventabel, worden geheven bij wege van aanslag.</text:p>
              </text:list-item>
              <text:list-item text:style-override="id1-3-2-2-7-3">
                <text:number>2.</text:number>
                <text:p text:style-name="al">Andere rechten als die bedoeld in hoofdstuk 4.1 van de tarieventabel worden geheven door middel van een gedagtekende schriftelijke kennisgeving waarop het gevorderde bedrag is vermeld. Het gevorderde bedrag wordt door toezending (elektronische toezending daaronder begrepen)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onderhoudsrechten, als bedoeld in hoofdstuk 4.1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4.1 van de tarieventabel verschuldigd voor zoveel twaalfde gedeelten van de voor dat jaar verschuldigde rechten als er in dat jaar, na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4.1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rechten worden voldaan binnen één maand na dagtekening van de kennisgeving of de dagtekening van het aanslagbiljet.</text:p>
            <text:p text:style-name="al">2. De Algemene termijnenwet is niet van toepassing op de in het eerste lid gestelde termijn. </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rechten genoemd onder hoofdstuk 1 en hoofdstuk 4.2 van de tarieventabel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
                <text:number>1.</text:number>
                <text:p text:style-name="al">De ‘Verordening begrafenisrechten Maashorst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Verordening begrafenisrechten Maashorst 2026'.</text:p>
              </text:list-item>
            </text:list>
          </text:section>
        </text:section>
        <text:section text:name="regeling-sluiting_id1-3-2-3" text:style-name="regeling-sluiting">
          <text:section text:name="ondertekening_id1-3-2-3-1">
            <text:p><text:span text:style-name="functie">Vastgesteld in de openbare vergadering van 11 december 2025</text:span></text:p>
            <text:p><text:span text:style-name="functie">De Raad voornoemd</text:span></text:p>
          </text:section>
          <text:section text:name="ondertekening_id1-3-2-3-2">
            <text:p><text:span text:style-name="functie"/></text:p>
            <text:p><text:span text:style-name="functie">de griffier </text:span></text:p>
            <text:p><text:span text:style-name="functie">N.E. Gradisen </text:span></text:p>
          </text:section>
          <text:section text:name="ondertekening_id1-3-2-3-3">
            <text:p><text:span text:style-name="functie"/></text:p>
            <text:p><text:span text:style-name="functie">de voorzitter</text:span></text:p>
            <text:p><text:span text:style-name="functie">J.A. van der Pas</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ARIEVENTABEL </text:p>
          <text:p text:style-name="al">
          <text:span text:style-name="nadrukvet">Behorende bij de Verordening begrafenisrechten Maashorst 2026</text:span>
        </text:p>
          <text:p text:style-name="al"/>
          <text:p text:style-name="al">
          <text:span text:style-name="nadrukvet">Hoofdstuk 1. Verlenen van rechten </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of een particuliere gedenkplaats wordt geheven voor een periode van 20 jaar </text:p>
                </table:table-cell>
                <table:table-cell table:style-name="entry" table:number-rows-spanned="1" table:number-columns-spanned="1">
                  <text:p text:style-name="table_al">€1.108,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bedoeld in 1.1. met een periode van 10 jaar wordt geheven </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met een periode van 5 jaar wordt geheven</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1. met een periode van 1 jaar wordt geheven</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 urnengraf of een particuliere urnennis wordt geheven voor een periode van 20 jaar</text:p>
                </table:table-cell>
                <table:table-cell table:style-name="entry" table:number-rows-spanned="1" table:number-columns-spanned="1">
                  <text:p text:style-name="table_al">€ 649,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op een particulier urnengraf of een particuliere urnennis wordt geheven voor een periode van 10 jaar</text:p>
                </table:table-cell>
                <table:table-cell table:style-name="entry" table:number-rows-spanned="1" table:number-columns-spanned="1">
                  <text:p text:style-name="table_al">€ 443,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5. met een periode van 10 jaar wordt geheven</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5. met een periode van 5 jaar wordt geheven</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1.5. met een periode van 1 jaar wordt geheven</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en van het uitsluitend recht op een particulier kindergraf wordt geheven voor een periode van 20 jaar</text:p>
                </table:table-cell>
                <table:table-cell table:style-name="entry" table:number-rows-spanned="1" table:number-columns-spanned="1">
                  <text:p text:style-name="table_al">€ 552,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gen van het uitsluitend recht als bedoeld in 1.10. met een periode van 10 jaar wordt geheven</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uitsluitend recht als bedoeld in 1.10. met een periode van 5 jaar wordt geheven</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uitsluitend recht als bedoeld in 1.10. met een periode van 1 jaar wordt geheven</text:p>
                </table:table-cell>
                <table:table-cell table:style-name="entry" table:number-rows-spanned="1" table:number-columns-spanned="1">
                  <text:p text:style-name="table_al">€ 79,00</text:p>
                </table:table-cell>
              </table:table-row>
            </table:table>
            <text:p text:style-name="table_bottom"/>
          </text:section>
          <text:p text:style-name="al"/>
          <text:p text:style-name="al">
          <text:span text:style-name="nadrukvet">Hoofdstuk 2. Begraven / asbestemming</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1.07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beneden één jaar wordt geheven</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persoon van 1 tot 12 jaar wordt geheven</text:p>
                </table:table-cell>
                <table:table-cell table:style-name="entry" table:number-rows-spanned="1" table:number-columns-spanned="1">
                  <text:p text:style-name="table_al">€ 539,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persoon zoals opgenomen in 2.1., 2.2. of 2.3. </text:p>
                  <text:p text:style-name="table_al">in een graf op drie diep zal een toeslag worden geheven van</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het bijzetten van een asbus of urn met de as van een overledene van één jaar </text:p>
                  <text:p text:style-name="table_al">of ouder in een urnengraf of columbarium wordt geheven</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het bijzetten van een urn of verstrooien van de as van een overledene van één </text:p>
                  <text:p text:style-name="table_al">jaar of ouder in of op een bestaand graf wordt geheve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het bijzetten van een asbus of urn met de as van een overledene beneden één </text:p>
                  <text:p text:style-name="table_al">jaar urnengraf of columbarium wordt geheven</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het bijzetten van een urn of verstrooien van de as van een overledene beneden </text:p>
                  <text:p text:style-name="table_al">één jaar in of op een bestaand graf wordt geheven</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de verstrooiing van de as van een overledene op het strooiveld van de </text:p>
                  <text:p text:style-name="table_al">begraafplaats in aanwezigheid van nabestaanden wordt geheven</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de verstrooiing van de as van een overledene op het strooiveld van de </text:p>
                  <text:p text:style-name="table_al">begraafplaats zonder aanwezigheid van nabestaanden wordt geheven</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Indien het begraven van een lijk, het bijzetten van een asbus of urn of het </text:p>
                  <text:p text:style-name="table_al"> verstrooien van as plaatsvindt buiten de ingevolge de Begraafplaats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oor het gelijktijdig begraven van lijken van twee overledenen of bijzetten van </text:p>
                  <text:p text:style-name="table_al"> twee asbussen of urnen is het recht genoemd in 2.1 t/m 2.6. slechts éénmaal </text:p>
                  <text:p text:style-name="table_al"> verschuldigd indien dit begraven of bijzetten in hetzelfde graf, urnengraf of </text:p>
                  <text:p text:style-name="table_al"> urnennis geschied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Gedenkteken </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in behandeling nemen van een aanvraag tot het verkrijgen van een </text:p>
                  <text:p text:style-name="table_al">vergunning zoals bedoeld in de Begraafplaatsverordening is een recht verschuldigd va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recht tot het aanleggen van een gemetseld graf of een grafkelder is </text:p>
                  <text:p text:style-name="table_al"> een recht verschuldig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particulier kindergraf</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leveren en aanbrengen van een gedenkplaat </text:p>
                  <text:p text:style-name="table_al">exclusief belettering voor het columbarium wordt geheven</text:p>
                </table:table-cell>
                <table:table-cell table:style-name="entry" table:number-rows-spanned="1" table:number-columns-spanned="1">
                  <text:p text:style-name="table_al">€ 403,00</text:p>
                </table:table-cell>
              </table:table-row>
            </table:table>
            <text:p text:style-name="table_bottom"/>
          </text:section>
          <text:p text:style-name="al"/>
          <text:p text:style-name="al">
          <text:span text:style-name="nadrukvet">Hoofdstuk 4. Onderhoud</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vanwege de gemeente schoonhouden en verzorgen van graven, </text:p>
                  <text:p text:style-name="table_al"> gedenkplaatsen, urnengraven, urnennissen, gemetselde graven en grafkelders, </text:p>
                  <text:p text:style-name="table_al"> gedenktekens en overige op de begraafplaats aanwezige zaken zoals de entree met </text:p>
                  <text:p text:style-name="table_al"> overdekte afscheidsplaats, bomen en paden wordt geheven per grafruimte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particulier graf, algemeen graf, particuliere gedenkplaats</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particulier kindergraf, kindergraf </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particulier urnengraf, algemeen urnengraf</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een urnennis </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rechten als bedoeld in 4.1. kunnen worden afgekocht door het storten van een </text:p>
                  <text:p text:style-name="table_al">bedrag ineens voor:</text:p>
                </table:table-cell>
                <table:table-cell table:style-name="entry" table:number-rows-spanned="1" table:number-columns-spanned="1">
                  <text:p text:style-name="table_al"/>
                </table:table-cell>
              </table:table-row>
              <table:table-row table:style-name="row">
                <table:table-cell table:style-name="entry" table:number-rows-spanned="18" table:number-columns-spanned="1">
                  <text:p text:style-name="table_al">4.2.1</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een particulier graf, met een looptij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jaar</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1">
                  <text:p text:style-name="table_al">10 jaar</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 975,00</text:p>
                </table:table-cell>
              </table:table-row>
              <table:table-row table:style-name="row">
                <table:table-cell table:style-name="entry" table:number-rows-spanned="1" table:number-columns-spanned="1">
                  <text:p text:style-name="table_al">een particulier kindergraf met een looptij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jaar</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10 jaar</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 614,00</text:p>
                </table:table-cell>
              </table:table-row>
              <table:table-row table:style-name="row">
                <table:table-cell table:style-name="entry" table:number-rows-spanned="1" table:number-columns-spanned="1">
                  <text:p text:style-name="table_al">een urnengraf met een looptij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jaar</text:p>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10 jaar</text:p>
                </table:table-cell>
                <table:table-cell table:style-name="entry" table:number-rows-spanned="1" table:number-columns-spanned="1">
                  <text:p text:style-name="table_al">€ 491,00</text:p>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 821,00</text:p>
                </table:table-cell>
              </table:table-row>
              <table:table-row table:style-name="row">
                <table:table-cell table:style-name="entry" table:number-rows-spanned="1" table:number-columns-spanned="1">
                  <text:p text:style-name="table_al">een urnennis met een looptijd van:</text:p>
                </table:table-cell>
                <table:table-cell table:style-name="entry" table:number-rows-spanned="1" table:number-columns-spanned="1"/>
              </table:table-row>
              <table:table-row table:style-name="row">
                <table:table-cell table:style-name="entry" table:number-rows-spanned="1" table:number-columns-spanned="1">
                  <text:p text:style-name="table_al">5 jaar</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10 jaar</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 614,00</text:p>
                </table:table-cell>
              </table:table-row>
              <table:table-row table:style-name="row">
                <table:table-cell table:style-name="entry" table:number-rows-spanned="1" table:number-columns-spanned="1">
                  <text:p text:style-name="table_al">een algemeen graf, met een looptijd van 10 jaar</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ext:p text:style-name="table_al">een kindergraf, met een looptijd van 10 jaar</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recht genoemd in 4.1.1. tot en met 4.1.4. kan worden afgekocht over de nog niet verstreken jaren tegen betaling van de naar boven op hele euro’s afgeronde contante waarde der nog jaarlijks verschuldigde rechten, berekend naar een rente van 4%.</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Opgrav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opgraven van een lijk of de overblijfselen van een lijk wordt geheven</text:p>
                </table:table-cell>
                <table:table-cell table:style-name="entry" table:number-rows-spanned="1" table:number-columns-spanned="1">
                  <text:p text:style-name="table_al">€ 762,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opgraven van twee lijken of de overblijfselen van twee lijken uit hetzelfde graf</text:p>
                  <text:p text:style-name="table_al">wordt geheven</text:p>
                </table:table-cell>
                <table:table-cell table:style-name="entry" table:number-rows-spanned="1" table:number-columns-spanned="1">
                  <text:p text:style-name="table_al">€ 762,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en weer begraven van een lijk of de overblijfselen van een lijk in </text:p>
                  <text:p text:style-name="table_al"> hetzelfde graf (3 diep) gelijktijdig met het begraven van een lijk of de overblijfselen </text:p>
                  <text:p text:style-name="table_al">van een lijk (2 diep) wordt geheven naast het tarief voor begraven</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na opgraven weer begraven van een lijk of de overblijfselen van een lijk </text:p>
                  <text:p text:style-name="table_al"> in een ander graf wordt geheven € 638,00</text:p>
                  <text:p text:style-name="table_al"> Het recht onder 5.1., 5.2. en 5.3. is niet van toepassing indien dit door openbaar </text:p>
                  <text:p text:style-name="table_al"> gezag bevolen wordt.</text:p>
                </table:table-cell>
                <table:table-cell table:style-name="entry" table:number-rows-spanned="1" table:number-columns-spanned="1">
                  <text:p text:style-name="table_al">€ 638,00</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oor het opgraven of verwijderen van een asbus of urn uit een urnengraf</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Voor het opgraven of verwijderen van een asbus of urn uit een columbarium</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Voor het opgraven of verwijderen van een asbus of urn uit een zandgraf </text:p>
                </table:table-cell>
                <table:table-cell table:style-name="entry" table:number-rows-spanned="1" table:number-columns-spanned="1">
                  <text:p text:style-name="table_al">€ 44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233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3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3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begrafenisrechten Maashorst 2026</meta:user-defined>
    <dc:language>nl</dc:language>
    <meta:user-defined meta:name="OVERHEIDop.locatietype/OVERHEIDop.gebiedsmarkering">Gemeente</meta:user-defined>
    <meta:user-defined meta:name="DC.title">Verordening op de heffing en de invordering van begrafenisrechten 2026</meta:user-defined>
    <meta:user-defined meta:name="DCTERMS.W3CDTF/DCTERMS.available">2025-12-29</meta:user-defined>
    <meta:user-defined meta:name="DCTERMS.W3CDTF/OVERHEIDop.jaargang">2025</meta:user-defined>
    <meta:user-defined meta:name="OVERHEIDop.publicationIssue">572339</meta:user-defined>
    <meta:user-defined meta:name="OVERHEIDop.betreftRegeling">CVDR754404_1</meta:user-defined>
    <meta:user-defined meta:name="xs:date/OVERHEIDop.startdatum">2025-12-30</meta:user-defined>
    <meta:user-defined meta:name="OVERHEIDop.GmbID/DC.identifier">gmb-2025-572339</meta:user-defined>
    <meta:user-defined meta:name="OVERHEIDop.versieInformatie"/>
  </office:meta>
</office:document-meta>
</file>