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Vestiging opstalrechten buurtplan Floriande West – deel A, te Hoofddorp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acht rechten van opstal aan te gaan met Liander N.V. ten behoeve van de realisatie van een transformatorstations in Floriande West – Deel A, te Hoofddorp. </text:p>
            <text:p text:style-name="common-al">Hieronder de opstalrechten: </text:p>
            <text:list text:style-name="id1-3-2-1-1-3">
              <text:list-item text:style-override="id1-3-2-1-1-3-1">
                <text:number>-</text:number>
                <text:p text:style-name="al">
                <text:span text:style-name="nadrukondlijn">Opstalrecht 1:</text:span> gelegen nabij Zandkreek 29 te Hoofddorp, kadastraal bekend als: sectie AD, nummer 6480, ter grootte van circa 39m² (negenendertig vierkante meter); </text:p>
              </text:list-item>
              <text:list-item text:style-override="id1-3-2-1-1-3-2">
                <text:number>-</text:number>
                <text:p text:style-name="al">
                <text:span text:style-name="nadrukondlijn">Opstalrecht 2:</text:span> gelegen nabij Goudplaat 100 te Hoofddorp, kadastraal bekend als gemeente Haarlemmermeer sectie AD, nummer 9969, ter grootte van circa 39m² (negenendertig vierkante meter); </text:p>
              </text:list-item>
              <text:list-item text:style-override="id1-3-2-1-1-3-3">
                <text:number>-</text:number>
                <text:p text:style-name="al">
                <text:span text:style-name="nadrukondlijn">Opstalrecht 3:</text:span> gelegen nabij Mosselplaat 14 te Hoofddorp, kadastraal bekend als gemeente Haarlemmermeer, sectie AD, nummer 9967, ter grootte van circa 39m² (negenendertig vierkante meter); </text:p>
              </text:list-item>
              <text:list-item text:style-override="id1-3-2-1-1-3-4">
                <text:number>-</text:number>
                <text:p text:style-name="al">
                <text:span text:style-name="nadrukondlijn">Opstalrecht 4:</text:span> gelegen nabij Landlust 11 te Hoofddorp, kadastraal bekend als gemeente Haarlemmermeer, sectie AD, nummer 11877, ter grootte van circa 34m² (vierendertig vierkante meter); </text:p>
              </text:list-item>
              <text:list-item text:style-override="id1-3-2-1-1-3-5">
                <text:number>-</text:number>
                <text:p text:style-name="al">
                <text:span text:style-name="nadrukondlijn">Opstalrecht 5</text:span>: gelegen nabij Wijtvliet 7 te Hoofddorp, kadastraal bekend als gemeente Haarlemmermeer, sectie AD, nummer 5848, ter grootte van circa 37m² (zevenendertig vierkante meter); </text:p>
              </text:list-item>
              <text:list-item text:style-override="id1-3-2-1-1-3-6">
                <text:number>-</text:number>
                <text:p text:style-name="al">
                <text:span text:style-name="nadrukondlijn">Opstalrecht 6</text:span>: gelegen nabij Westhove 93 te hoofddorp, kadastraal bekend als gemeente Haarlemmermeer, sectie AD, nummer 8823, ter grootte van circa 39m² (negenendertig vierkante meter); </text:p>
              </text:list-item>
              <text:list-item text:style-override="id1-3-2-1-1-3-7">
                <text:number>-</text:number>
                <text:p text:style-name="al">
                <text:span text:style-name="nadrukondlijn">Opstalrecht 7:</text:span> gelegen nabij Westhove 61 te Hoofddorp, kadastraal bekend als gemeente Haarlemmermeer, sectie AD, nummer 8823, ter grootte van circa 39m² (negenendertig vierkante meter); </text:p>
              </text:list-item>
              <text:list-item text:style-override="id1-3-2-1-1-3-8">
                <text:number>-</text:number>
                <text:p text:style-name="al">
                <text:span text:style-name="nadrukondlijn">Opstalrecht 8:</text:span> gelegen nabij Westhove 5 te Hoofddorp, kadastraal bekend als gemeente Haarlemmermeer, sectie AD, nummer 7554, ter grootte van circa 37m² (zevenendertig vierkante meter). </text:p>
              </text:list-item>
            </text:list>
            <text:p text:style-name="common-al">De beoogde locaties zijn door partijen als geschikt aangemerkt voor de realisatie van deze transformatorstations. Vaststaat dat de beoogde opstalhouder de enige serieuze kandidaat is om de energievoorziening op deze locatie te realiseren. Alleen door het vestigen van deze rechten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text:span text:style-name="nadrukondlijn">melissa.van.drie@haarlemmermeer.nl</text:span></text:a></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233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opstalrechten buurtplan Floriande West – deel A, te Hoofddorp</meta:user-defined>
    <meta:user-defined meta:name="DCTERMS.W3CDTF/DCTERMS.available">2025-12-30</meta:user-defined>
    <meta:user-defined meta:name="DCTERMS.W3CDTF/OVERHEIDop.jaargang">2025</meta:user-defined>
    <meta:user-defined meta:name="OVERHEIDop.publicationIssue">572338</meta:user-defined>
    <meta:user-defined meta:name="OVERHEIDop.GmbID/DC.identifier">gmb-2025-572338</meta:user-defined>
    <meta:user-defined meta:name="OVERHEIDop.versieInformatie"/>
  </office:meta>
</office:document-meta>
</file>