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e Ruyterstraat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25 een aanvraag met zaaknummer <text:span text:style-name="nadrukvet">Z2025-00000226</text:span> hebben ontvangen voor het plaatsen van een nieuwe fietsenstalling op de locatie <text:span text:style-name="nadrukvet">de Ruyterstraat 7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2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6</meta:user-defined>
    <meta:user-defined meta:name="DCTERMS.abstract">Ingekomen aanvraag - de Ruyterstraat 7 in Ax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- de Ruyterstraat 7 in Ax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233</meta:user-defined>
    <meta:user-defined meta:name="OVERHEIDop.GmbID/DC.identifier">gmb-2025-57233</meta:user-defined>
    <meta:user-defined meta:name="OVERHEIDop.versieInformatie"/>
  </office:meta>
</office:document-meta>
</file>