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220-222 te Zaandam - tb - herstellen van de fundering onder het hoofdgebouw en de bijbehore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377 - tb - herstellen van de fundering onder het hoofdgebouw en de bijbehorende aanbouw - op de locatie Westzanerdijk 220-222 te Zaandam</text:p>
            <text:p text:style-name="common-al">
            
          </text:p>
            <text:p text:style-name="common-al">Aanvraag ontvangen: 1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23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77</meta:user-defined>
    <dc:language>nl</dc:language>
    <meta:user-defined meta:name="OVERHEIDop.locatietype/OVERHEIDop.gebiedsmarkering">Vlak</meta:user-defined>
    <meta:user-defined meta:name="DC.title">Aanvraag omgevingsvergunning - Westzanerdijk 220-222 te Zaandam - tb - herstellen van de fundering onder het hoofdgebouw en de bijbehorende aanbouw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328</meta:user-defined>
    <meta:user-defined meta:name="OVERHEIDop.GmbID/DC.identifier">gmb-2025-572328</meta:user-defined>
    <meta:user-defined meta:name="OVERHEIDop.versieInformatie"/>
  </office:meta>
</office:document-meta>
</file>