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Maashorst 2026</text:p>
      <text:section text:name="regeling_id1-3-2" text:style-name="regeling">
        <text:section text:name="aanhef_id1-3-2-1" text:style-name="aanhef">
          <text:section text:name="preambule_id1-3-2-1-1" text:style-name="preambule">
            <text:p text:style-name="al">De raad van de gemeente Maashorst;</text:p>
            <text:p text:style-name="al"/>
            <text:p text:style-name="al">gelezen het voorstel van het College van burgemeester en wethouders van 11 november 2025;</text:p>
            <text:p text:style-name="al"/>
            <text:p text:style-name="al">gelet op artikel 229, aanhef, eerste lid, onderdelen a en b van de Gemeentewet en 15.33 van de Wet milieubeheer;</text:p>
            <text:p text:style-name="al"/>
            <text:p text:style-name="al">b e s l u i t</text:p>
            <text:p text:style-name="al"/>
            <text:p text:style-name="al">vast te stellen de</text:p>
            <text:p text:style-name="al"/>
            <text:p text:style-name="al">
            <text:span text:style-name="nadrukvet">Verordening op de heffing en de invordering van afvalstoffenheffing Maashorst 2026 (Verordening afvalstoffenheffing Maashorst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of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bedraagt per perceel per belastingjaar:</text:p>
            <text:list text:style-name="id1-3-2-2-4-3">
              <text:list-item text:style-override="id1-3-2-2-4-3-1">
                <text:number>a.</text:number>
                <text:p text:style-name="al">indien dat perceel wordt gebruikt door één persoon € 224,28;</text:p>
              </text:list-item>
              <text:list-item text:style-override="id1-3-2-2-4-3-2">
                <text:number>b.</text:number>
                <text:p text:style-name="al">Indien dat perceel wordt gebruikt door meer dan één persoon € 299,52;</text:p>
              </text:list-item>
            </text:list>
            <text:p text:style-name="al">Het aantal personen dat een perceel gebruikt wordt beoordeeld naar de toestand met betrekking tot een perceel op 1 januari van het belastingjaar of, indien de belastingplicht later aanvangt, naar de toestand bij aanvang van de belastingplicht. Indien en voor zover in de Basisregistratie personen (BRP) geen sprake is van ingeschreven personen, terwijl er wel sprake is van gebruik, wordt uitgegaan van het tarief als bedoeld onder b.</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als dit later is, bij de aanvang van de belastingplicht.</text:p>
              </text:list-item>
              <text:list-item text:style-override="id1-3-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5">
                <text:number>4.</text:number>
                <text:p text:style-name="al">Het tweede en het derde lid zijn niet van toepassing indien de belastingplichtige binnen de gemeente verhuist en aldaar van een ander perceel gebruik maak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van het eerste lid moeten, indien een machtiging voor automatische incasso is afgegeven en zolang de verschuldigde bedragen via automatische incasso kunnen worden afgeschreven, de aanslag(en) en de bestuurlijke boete(s) worden betaald in tien gelijke maandelijkse termijnen waarvan de eerste vervalt op de laatste dag van de maand volgend op die van de dagtekening van het aanslagbiljet en de volgende termijnen telkens een maand later.</text:p>
              </text:list-item>
              <text:list-item text:style-override="id1-3-2-2-8-4">
                <text:number>3.</text:number>
                <text:p text:style-name="al">In afwijking van het tweede lid is betaling via automatische incasso alleen mogelijk voor zover het totaalbedrag van de op één aanslagbiljet verenigde belastingaanslagen en bestuurlijke boetes minder is dan € 5.000,00.</text:p>
              </text:list-item>
              <text:list-item text:style-override="id1-3-2-2-8-5">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Nadere regels door het Dagelijks Bestuur</text:p>
            <text:p text:style-name="al">Het Dagelijks Bestuur van de Belastingsamenwerking Oost-Brabant kan nadere regels geven met betrekking tot de heffing en de invordering van de afvalstoffenheffing.</text:p>
          </text:section>
          <text:section text:name="artikel_id1-3-2-2-10" text:style-name="artikel">
            <text:p text:style-name="artikel_kop_titel"><text:span text:style-name="artikel_kop_label">Artikel</text:span> <text:span text:style-name="artikel_kop_nr">10.</text:span> Overgangsbepaling, inwerkingtreding en citeertitel</text:p>
            <text:list text:style-name="id1-3-2-2-10-2">
              <text:list-item text:style-override="id1-3-2-2-10-2">
                <text:number>1.</text:number>
                <text:p text:style-name="al">De ‘Verordening afvalstoffenheffing Maashorst 2025’ van 12 december 2024, of zoals laatstelijk gewijzigd,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6.</text:p>
              </text:list-item>
              <text:list-item text:style-override="id1-3-2-2-10-5">
                <text:number>4.</text:number>
                <text:p text:style-name="al">Deze verordening wordt aangehaald als ‘Verordening afvalstoffenheffing Maashorst 2026’.</text:p>
              </text:list-item>
            </text:list>
          </text:section>
        </text:section>
        <text:section text:name="regeling-sluiting_id1-3-2-3" text:style-name="regeling-sluiting">
          <text:section text:name="ondertekening_id1-3-2-3-1">
            <text:p><text:span text:style-name="functie">Aldus vastgesteld in de openbare raadsvergadering van 11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N.E. Gradisen </text:span></text:p>
          </text:section>
          <text:section text:name="ondertekening_id1-3-2-3-4">
            <text:p><text:span text:style-name="functie"/></text:p>
            <text:p><text:span text:style-name="functie">de voorzitter</text:span></text:p>
            <text:p><text:span text:style-name="functie">J.A. van der Pa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72320</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320</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320</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Maashorst</meta:user-defined>
    <meta:user-defined meta:name="OVERHEID.Informatietype/DC.type">officiële publicatie</meta:user-defined>
    <meta:user-defined meta:name="OVERHEIDop.Rubriek/DC.type">algemeen verbindend voorschrift (verordening)</meta:user-defined>
    <meta:user-defined meta:name="OVERHEID.Gemeente/OVERHEID.authority">Maashorst</meta:user-defined>
    <meta:user-defined meta:name="OVERHEID.Gemeente/DCTERMS.publisher">Maashorst</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source">artikel 15.33 van de Wet milieubeheer]|[1.0:c:BWBR0003245&amp;artikel=15.33&amp;g=2025-09-17</meta:user-defined>
    <meta:user-defined meta:name="DCTERMS.alternative">Verordening afvalstoffenheffing Maashorst 2026</meta:user-defined>
    <dc:language>nl</dc:language>
    <meta:user-defined meta:name="OVERHEIDop.locatietype/OVERHEIDop.gebiedsmarkering">Gemeente</meta:user-defined>
    <meta:user-defined meta:name="DC.title">Verordening op de heffing en de invordering van afvalstoffenheffing Maashorst 2026</meta:user-defined>
    <meta:user-defined meta:name="DCTERMS.W3CDTF/DCTERMS.available">2025-12-29</meta:user-defined>
    <meta:user-defined meta:name="DCTERMS.W3CDTF/OVERHEIDop.jaargang">2025</meta:user-defined>
    <meta:user-defined meta:name="OVERHEIDop.publicationIssue">572320</meta:user-defined>
    <meta:user-defined meta:name="OVERHEIDop.betreftRegeling">CVDR754390_1</meta:user-defined>
    <meta:user-defined meta:name="xs:date/OVERHEIDop.startdatum">2025-12-30</meta:user-defined>
    <meta:user-defined meta:name="OVERHEIDop.GmbID/DC.identifier">gmb-2025-572320</meta:user-defined>
    <meta:user-defined meta:name="OVERHEIDop.versieInformatie"/>
  </office:meta>
</office:document-meta>
</file>