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chipper Boonstraat  te De Cocks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januari 2025 namens gemeente Texel een volledige melding ontvangen van een ontwikkeling aan Schipper Boonstraat te</text:p>
            <text:p text:style-name="common-al">De Cocksdorp. </text:p>
            <text:p text:style-name="common-al">Het gaat over de realisatie van een gesloten bodemenergiesystemen t.b.v. 38 woningen. </text:p>
            <text:p text:style-name="common-al">De melding heeft het kenmerk OMG-048289/DMS49552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’ (§4.111 Bal)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8289/DMS49552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2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289/DMS495527</meta:user-defined>
    <meta:user-defined meta:name="DCTERMS.abstract">melding BES</meta:user-defined>
    <dc:language>nl</dc:language>
    <meta:user-defined meta:name="OVERHEIDop.locatietype/OVERHEIDop.gebiedsmarkering">Vlak</meta:user-defined>
    <meta:user-defined meta:name="DC.title">Melding ontvangen voor Schipper Boonstraat  te De Cocksdorp (Gesloten Bodemenergiesysteem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32</meta:user-defined>
    <meta:user-defined meta:name="OVERHEIDop.GmbID/DC.identifier">gmb-2025-57232</meta:user-defined>
    <meta:user-defined meta:name="OVERHEIDop.versieInformatie"/>
  </office:meta>
</office:document-meta>
</file>