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rel-column-width="45*"/>
    </style:style>
    <style:style style:family="table-column" style:parent-style-name="colspec" style:name="id1-3-2-2-5-4-1-2">
      <style:table-column-properties style:rel-column-width="45*"/>
    </style: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style:style style:family="table-column" style:parent-style-name="colspec" style:name="id1-3-2-2-5-12-1-1">
      <style:table-column-properties style:rel-column-width="18*"/>
    </style:style>
    <style:style style:family="table-column" style:parent-style-name="colspec" style:name="id1-3-2-2-5-12-1-2">
      <style:table-column-properties style:rel-column-width="18*"/>
    </style:style>
    <style:style style:family="table-column" style:parent-style-name="colspec" style:name="id1-3-2-2-5-12-1-3">
      <style:table-column-properties style:rel-column-width="18*"/>
    </style:style>
    <style:style style:family="table-column" style:parent-style-name="colspec" style:name="id1-3-2-2-5-12-1-4">
      <style:table-column-properties style:rel-column-width="18*"/>
    </style:style>
    <style:style style:family="table-column" style:parent-style-name="colspec" style:name="id1-3-2-2-5-12-1-5">
      <style:table-column-properties style:rel-column-width="18*"/>
    </style:style>
    <style:style style:family="table-column" style:parent-style-name="colspec" style:name="id1-3-2-2-5-15-1-1">
      <style:table-column-properties style:rel-column-width="18*"/>
    </style:style>
    <style:style style:family="table-column" style:parent-style-name="colspec" style:name="id1-3-2-2-5-15-1-2">
      <style:table-column-properties style:rel-column-width="18*"/>
    </style:style>
    <style:style style:family="table-column" style:parent-style-name="colspec" style:name="id1-3-2-2-5-15-1-3">
      <style:table-column-properties style:rel-column-width="18*"/>
    </style:style>
    <style:style style:family="table-column" style:parent-style-name="colspec" style:name="id1-3-2-2-5-15-1-4">
      <style:table-column-properties style:rel-column-width="18*"/>
    </style:style>
    <style:style style:family="table-column" style:parent-style-name="colspec" style:name="id1-3-2-2-5-15-1-5">
      <style:table-column-properties style:rel-column-width="18*"/>
    </style:style>
    <style:style style:family="table-column" style:parent-style-name="colspec" style:name="id1-3-2-2-5-18-1-1">
      <style:table-column-properties style:rel-column-width="18*"/>
    </style:style>
    <style:style style:family="table-column" style:parent-style-name="colspec" style:name="id1-3-2-2-5-18-1-2">
      <style:table-column-properties style:rel-column-width="18*"/>
    </style:style>
    <style:style style:family="table-column" style:parent-style-name="colspec" style:name="id1-3-2-2-5-18-1-3">
      <style:table-column-properties style:rel-column-width="18*"/>
    </style:style>
    <style:style style:family="table-column" style:parent-style-name="colspec" style:name="id1-3-2-2-5-18-1-4">
      <style:table-column-properties style:rel-column-width="18*"/>
    </style:style>
    <style:style style:family="table-column" style:parent-style-name="colspec" style:name="id1-3-2-2-5-18-1-5">
      <style:table-column-properties style:rel-column-width="18*"/>
    </style:style>
    <style:style style:family="table-column" style:parent-style-name="colspec" style:name="id1-3-2-2-5-21-1-1">
      <style:table-column-properties style:rel-column-width="18*"/>
    </style:style>
    <style:style style:family="table-column" style:parent-style-name="colspec" style:name="id1-3-2-2-5-21-1-2">
      <style:table-column-properties style:rel-column-width="18*"/>
    </style:style>
    <style:style style:family="table-column" style:parent-style-name="colspec" style:name="id1-3-2-2-5-21-1-3">
      <style:table-column-properties style:rel-column-width="18*"/>
    </style:style>
    <style:style style:family="table-column" style:parent-style-name="colspec" style:name="id1-3-2-2-5-21-1-4">
      <style:table-column-properties style:rel-column-width="18*"/>
    </style:style>
    <style:style style:family="table-column" style:parent-style-name="colspec" style:name="id1-3-2-2-5-21-1-5">
      <style:table-column-properties style:rel-column-width="18*"/>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1-3">
      <text:list-level-style-bullet text:bullet-char="•" text:level="1">
        <style:list-level-properties text:min-label-width="10mm"/>
      </text:list-level-style-bullet>
    </text:list-style>
    <text:list-style style:name="id1-3-2-2-5-28-1-3-1">
      <text:list-level-style-bullet text:bullet-char="•" text:level="1">
        <style:list-level-properties text:min-label-width="10mm"/>
      </text:list-level-style-bullet>
    </text:list-style>
    <text:list-style style:name="id1-3-2-2-5-28-1-3-2">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aanpak illegaal vuurwerk Sliedrecht</text:p>
      <text:section text:name="regeling_id1-3-2" text:style-name="regeling">
        <text:section text:name="aanhef_id1-3-2-1" text:style-name="aanhef">
          <text:section text:name="preambule_id1-3-2-1-1" text:style-name="preambule">
            <text:p text:style-name="al">De burgemeester en het college van burgemeester en wethouders,</text:p>
            <text:p text:style-name="al"/>
            <text:p text:style-name="al">Overwegende dat, </text:p>
            <text:p text:style-name="al"/>
            <text:p text:style-name="al">Het gewenst is om een beleidsregel vast te stellen omtrent: </text:p>
            <text:p text:style-name="al"/>
            <text:list text:style-name="id1-3-2-1-1-7">
              <text:list-item text:style-override="id1-3-2-1-1-7-1">
                <text:number>•</text:number>
                <text:p text:style-name="al">De gezamenlijke bestuursrechtelijke en strafrechtelijke aanpak van (illegaal) vuurwerk in panden en op erven en terreinen binnen de gemeente Sliedrecht. </text:p>
              </text:list-item>
            </text:list>
            <text:p text:style-name="al"/>
            <text:p text:style-name="al">Omdat: </text:p>
            <text:p text:style-name="al"/>
            <text:list text:style-name="id1-3-2-1-1-11">
              <text:list-item text:style-override="id1-3-2-1-1-11-1">
                <text:number>-</text:number>
                <text:p text:style-name="al">De aanwezigheid van illegaal vuurwerk in panden of op erven en terreinen, zonder benodigde veiligheidsvoorzieningen en door ondeskundig gebruik, gevaarlijk is voor de gezondheid, veiligheid en leefbaarheid van de directe leefomgeving van een locatie;</text:p>
              </text:list-item>
              <text:list-item text:style-override="id1-3-2-1-1-11-2">
                <text:number>-</text:number>
                <text:p text:style-name="al">Het integraal voorkomen van (verdere) vuurwerkoverlast en overtredingen wenselijk is. </text:p>
              </text:list-item>
            </text:list>
            <text:p text:style-name="al"/>
            <text:p text:style-name="al">Gelet op: </text:p>
            <text:p text:style-name="al"/>
            <text:list text:style-name="id1-3-2-1-1-15">
              <text:list-item text:style-override="id1-3-2-1-1-15-1">
                <text:number>•</text:number>
                <text:p text:style-name="al">De artikelen 1: 3 vierde lid, 4:81 eerste lid en 4:83 vierde lid, van de Algemene wet bestuursrecht;</text:p>
              </text:list-item>
              <text:list-item text:style-override="id1-3-2-1-1-15-2">
                <text:number>•</text:number>
                <text:p text:style-name="al">Het Vuurwerkbesluit</text:p>
              </text:list-item>
              <text:list-item text:style-override="id1-3-2-1-1-15-3">
                <text:number>•</text:number>
                <text:p text:style-name="al">De Omgevingswet, in het bijzonder de artikelen 1.6, 4.3, 4.21 en 5.1;</text:p>
              </text:list-item>
              <text:list-item text:style-override="id1-3-2-1-1-15-4">
                <text:number>•</text:number>
                <text:p text:style-name="al">Het besluit bouwwerken leefomgeving, in het bijzonder 6.1 t/m 6.4;</text:p>
              </text:list-item>
              <text:list-item text:style-override="id1-3-2-1-1-15-5">
                <text:number>•</text:number>
                <text:p text:style-name="al">Het Besluit activiteiten leefomgeving, in het bijzonder artikel 3.31; </text:p>
              </text:list-item>
              <text:list-item text:style-override="id1-3-2-1-1-15-6">
                <text:number>•</text:number>
                <text:p text:style-name="al">De Woningwet, in het bijzonder artikel 17; </text:p>
              </text:list-item>
              <text:list-item text:style-override="id1-3-2-1-1-15-7">
                <text:number>•</text:number>
                <text:p text:style-name="al">Artikel 174a Gemeentewet;</text:p>
              </text:list-item>
              <text:list-item text:style-override="id1-3-2-1-1-15-8">
                <text:number>•</text:number>
                <text:p text:style-name="al">Voorschriften van het omgevingsplan binnen de gemeente Sliedrecht. </text:p>
              </text:list-item>
            </text:list>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De Algemene Plaatselijke Verordening (APV) van de gemeente Sliedrecht regelt lokale voorschriften voor consumentenvuurwerk en carbidschieten. De aanpak van illegaal of professioneel vuurwerk valt onder landelijke wetgeving, zoals het Vuurwerkbesluit en op de algemene bestuursrechtelijke bevoegdheden van de burgemeester en het college van B&amp;W.</text:p>
            <text:p text:style-name="al">Deze beleidsregels beschrijven hoe de gemeente Sliedrecht bestuurlijke maatregelen inzet bij het aantreffen, opslaan of verhandelen van illegaal vuurwerk en hoe instrumenten zoals waarschuwingen, dwangsommen en sluitingen worden toegepast.</text:p>
          </text:section>
          <text:section text:name="artikel_id1-3-2-2-2" text:style-name="artikel">
            <text:p text:style-name="artikel_kop_titel"><text:span text:style-name="artikel_kop_label">2.</text:span> Wet- en regelgeving</text:p>
            <text:p text:style-name="al">In overeenstemming met de geldende wet- en regelgeving hebben de burgemeester en het college van B&amp;W afzonderlijk van elkaar bevoegdheden om bestuurlijke maatregelen te treffen om de aanwezigheid van en handel in grote hoeveelheden illegaal vuurwerk tegen te gaan. </text:p>
            <text:p text:style-name="al"/>
            <text:p text:style-name="al">
            <text:span text:style-name="nadrukvet">2.1. Bevoegdheden burgemeester </text:span>
          </text:p>
            <text:p text:style-name="al">Op grond van artikel 174a Gemeentewet beschikt de burgemeester de bevoegdheid om een woning, een niet voor het publiek toegankelijk lokaal of een bij die woning of dat lokaal behorend erf te sluiten indien sprake is van een ernstige verstoring van de openbare orde. De bevoegdheid van de burgemeester komt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artikel 174a eerste lid, onderdeel a, is gesloten, en er aanwijzingen zijn dat betrokkene de woning, het lokaal of het erf ten aanzien waarvan hij rechthebbende is eveneens op een zodanige wijze zal gebruiken of doen gebruiken. </text:p>
            <text:p text:style-name="al">Gelet op de gevaarzetting van illegaal vuurwerk die ervan uitgaat behoeft geen betoog dat het opslaan en/of het handelen in grote hoeveelheden illegaal vuurwerk een ernstige bedreiging vormt voor de veiligheid en gezondheid van de bewoners en de directe omgeving. Daarnaast kan het leiden tot mogelijke sterk onveiligheidsgevoel en angst in de omgeving. Indien er voor het directe gevaar is geweken doordat de politie het aanwezige vuurwerk in beslag heeft genomen, kan de burgemeester indien er sprake is van ernstige vrees voor herhaling van verstoring van de openbare orde overgaan tot sluiting. </text:p>
            <text:p text:style-name="al"/>
            <text:p text:style-name="al">
            <text:span text:style-name="nadrukvet">2.2. Bevoegdheden college van B&amp;W</text:span>
          </text:p>
            <text:p text:style-name="al">Het college van burgemeester en wethouders (B&amp;W) ontleent de bevoegdheid tot tijdelijke sluiting van een bouwwerk, erf of terrein aan artikel 17 van de Woningwet. Deze bevoegdheid kan worden toegepast bij herhaalde overtredingen van bij of krachtens de Omgevingswet gestelde voorschriften, indien sprake is van een gevaar voor de leefbaarheid, gezondheid of veiligheid.</text:p>
            <text:p text:style-name="al"/>
            <text:p text:style-name="al">
            <text:span text:style-name="nadrukvet">2.2.1. Toepassing bij illegaal vuurwerk</text:span>
          </text:p>
            <text:p text:style-name="al">Het aanwezig hebben, opslaan of verhandelen van illegaal vuurwerk kan een aanzienlijke gevaarzetting vormen voor de leefbaarheid en veiligheid in de omgeving, zoals bij brand- of explosierisico’s. Hierdoor is in de regel aannemelijk dat sprake is van een bedreiging voor de gezondheid, veiligheid of leefbaarheid. Het aantonen van een verstoring van de openbare orde is hierbij niet vereist.</text:p>
            <text:p text:style-name="al"/>
            <text:p text:style-name="al">
            <text:span text:style-name="nadrukvet">2.2.2. Voorwaarden voor sluiting</text:span>
          </text:p>
            <text:p text:style-name="al">Sluiting op grond van artikel 17 Woningwet wordt uitsluitend toegepast wanneer:</text:p>
            <text:list text:style-name="id1-3-2-2-2-16">
              <text:list-item text:style-override="id1-3-2-2-2-16-1">
                <text:number>1.</text:number>
                <text:p text:style-name="al">Op dezelfde locatie eerder een waarschuwing is gegeven of een last onder dwangsom is opgelegd in verband met het aangetroffen illegaal vuurwerk;</text:p>
              </text:list-item>
              <text:list-item text:style-override="id1-3-2-2-2-16-2">
                <text:number>2.</text:number>
                <text:p text:style-name="al">Deze eerdere last volledig is uitgewerkt;</text:p>
              </text:list-item>
              <text:list-item text:style-override="id1-3-2-2-2-16-3">
                <text:number>3.</text:number>
                <text:p text:style-name="al">Ondanks de eerdere maatregel opnieuw een overtreding wordt geconstateerd;</text:p>
              </text:list-item>
              <text:list-item text:style-override="id1-3-2-2-2-16-4">
                <text:number>4.</text:number>
                <text:p text:style-name="al">Sluiting noodzakelijk is om herhaling van gevaarzettend gedrag te voorkomen en de veiligheid en leefbaarheid te waarborgen.</text:p>
              </text:list-item>
            </text:list>
          </text:section>
          <text:section text:name="artikel_id1-3-2-2-3" text:style-name="artikel">
            <text:p text:style-name="artikel_kop_titel"><text:span text:style-name="artikel_kop_label">3.</text:span> Tweesporenbeleid</text:p>
            <text:p text:style-name="al">De gemeente Sliedrecht acht een integrale aanpak van illegaal vuurwerk zowel wenselijk als noodzakelijk om nieuwe incidenten en gevaarlijke situaties op locaties waar eerder illegaal vuurwerk is aangetroffen te voorkomen. Met de inbeslagname van illegaal vuurwerk door de politie wordt de directe gevaarzetting namelijk weliswaar in veel gevallen reeds beëindigd, maar dat geldt niet voor de kans op herhaling van de overtreding. Een integrale aanpak biedt de mogelijkheid om naast strafrechtelijke ook bestuursrechtelijke maatregelen in te zetten. Om (verdere) aantasting van de openbare orde en veiligheid te voorkomen en de leefbaarheid van de inwoners van gemeente Sliedrecht te waarborgen. Vanwege het verschillende karakter van beide rechtsgebieden kunnen strafrechtelijke sancties en bestuursrechtelijke maatregelen die zijn gericht op herstel naast elkaar worden toegepast. Waar het strafrecht punitief van aard is en derhalve bestraffing tot doel heeft, wordt met een bestuursrechtelijke maatregel van de burgemeester of het college van B&amp;W in beginsel beoogd om de openbare orde en veiligheid te herstellen, dan wel te voorkomen dat deze verder wordt verstoord.</text:p>
          </text:section>
          <text:section text:name="artikel_id1-3-2-2-4" text:style-name="artikel">
            <text:p text:style-name="artikel_kop_titel"><text:span text:style-name="artikel_kop_label">4.</text:span> Soorten vuurwerk en risico’s </text:p>
            <text:p text:style-name="al">
            <text:span text:style-name="nadrukvet">4.1. Indeling vuurwerksoorten in lijsten </text:span>
          </text:p>
            <text:p text:style-name="al">De richtlijn voor strafvordering vuurwerkdelict onderscheidt vier lijsten van vuurwerk. De indeling van het vuurwerk is gebaseerd op de algemene gevaarzetting die van het betreffende soort vuurwerk uitgaat, onafhankelijk van de omstandigheden waaronder het is aangetroffen. Dat wil zeggen dat bij hogere lijsten de potentiële gevaarzetting voor de leefbaarheid, gezondheid en veiligheid van betrokkenen en de directe leefomgeving groter is.</text:p>
            <text:p text:style-name="al"/>
            <text:p text:style-name="al">
            <text:span text:style-name="nadrukvet">Lijst 1: consumentenvuurwerk</text:span>
          </text:p>
            <text:p text:style-name="al">Vuurwerk in deze lijst behoort tot het in Nederland toegestaan (lichter) consumentenvuurwerk, zoals aangegeven in de Regeling aanwijzing consumentenwerk. Consumenten mogen dit vuurwerk op bepaalde tijdstippen kopen en afsteken. Zij mogen maximaal 25 kg consumentenvuurwerk in een besloten ruimte hebben opgeslagen. Categorie F1 staat aangeduid op dit soort vuurwerk.</text:p>
            <text:p text:style-name="al"/>
            <text:p text:style-name="al">
            <text:span text:style-name="nadrukvet">Lijst 2: lichter professioneel vuurwerk en niet gedefinieerd vuurwerk</text:span>
          </text:p>
            <text:p text:style-name="al">In deze lijst wordt vuurwerk ingedeeld dat behoort tot categorie F2 en F3 van het Vuurwerkbesluit, voor zover het gaat om vuurwerk met minder dan 6 gram Netto Explosieve Massa en het vuurwerk per stuk niet langer is dan 55 millimeter. Daarnaast vallen ook rookbommen in de categorie T1/T2 en handfakkels tot deze lijst. </text:p>
            <text:p text:style-name="al">Lijst 2 is sinds 1 oktober 2020 opgedeeld in subcategorieën A en B. Dit heeft te maken met de categorie-indeling F2 en F3. Beide categorieën zijn verboden, maar verschillen iets in gevaarzetting. Aangezien beide categorieën illegaal zijn en het verschil in gevaarzetting gering is, wordt er in de handhavingsmatrixen geen onderscheid gemaakt tussen subcategorie A en B.</text:p>
            <text:p text:style-name="al"/>
            <text:p text:style-name="al">
            <text:span text:style-name="nadrukvet">Lijst 3: Specifieke soorten professioneel vuurwerk en niet gedefinieerd vuurwerk dat levensgevaarlijk is</text:span>
          </text:p>
            <text:p text:style-name="al">Het overige professionele en niet gedefinieerde vuurwerk valt onder deze lijst. Het gaat dan om vuurwerk dat geen opschrift heeft, vuurwerk in de categorie P1/P2 met meer dan 6 gram Netto Massa Explosief en vuurwerk dat per stuk langer is dan 55 millimeter. Dergelijke vuurwerksoorten zijn in het vuurwerkbesluit ingedeeld in categorie F4 en kunnen bij gebruik door particulieren levensgevaarlijk zijn. Te denken valt aan Lawinepijlen, Bangers, Shells (mortierbommen), Flowerbeds en Romeinse kaarsen. Vuurwerk dat geen opschrift heeft of onder categorie F4 van het vuurwerkbesluit valt behoren ook tot deze lijst. </text:p>
            <text:p text:style-name="al"/>
            <text:p text:style-name="al">
            <text:span text:style-name="nadrukvet">Lijst 4: Geïmproviseerd vuurwerk (zelf vervaardigd of aangepast)</text:span>
          </text:p>
            <text:p text:style-name="al">Onder de zelfgemaakte en aangepaste (geïmproviseerde) vuurwerkartikelen vallen alle soorten explosiefgelijke voorwerpen waarvan de lading afkomstig is uit ander, veelal illegaal, vuurwerk. </text:p>
            <text:p text:style-name="al"/>
            <text:p text:style-name="al">
            <text:span text:style-name="nadrukvet">4.2. Risico’s</text:span>
          </text:p>
            <text:p text:style-name="al">Niet toegestaan vuurwerk bevat vaak 5 tot 50 gram aan flitspoeder. Flitspoeder heeft als eigenschap dat het massa-explosief kan zijn. Dit betekent wanneer één stuk ontbrandt de rest ook kan afgaan met een explosie tot gevolg. Deze zwaardere hoeveelheden en andere soorten springstof komen vooral voor bij vuurwerksoorten die vallen onder lijst 2 of hoger. Dit komt ook tot uiting in de handhavingsmatrixen, op basis waarvan een overtreding van Lijst 1 in beginsel leidt tot een lichtere sanctiemaatregel dan een overtreding van bijvoorbeeld Lijst 4. De uiteindelijk op te leggen sanctiemaatregel na een geconstateerde overtreding is dus steeds afhankelijk van de feiten en omstandigheden van het individuele geval. </text:p>
          </text:section>
          <text:section text:name="artikel_id1-3-2-2-5" text:style-name="artikel">
            <text:p text:style-name="artikel_kop_titel"><text:span text:style-name="artikel_kop_label">5.</text:span> Handhavingsmaatregelen</text:p>
            <text:p text:style-name="al">
            <text:span text:style-name="nadrukvet">5.1. Handhavingsmatrix bevoegdheid burgemeester</text:span>
          </text:p>
            <text:p text:style-name="al">Tabel 1: overtredingen betreffende vuurwerk behorend tot Lijst 1 t/m 4 en daarnaast (ernstige vrees voor) verstoring van de openbare orde (toepassing artikel 174a Gemeentewet)</text:p>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Sluitingstermijn </text:p>
                  </table:table-cell>
                </table:table-row>
                <table:table-row table:style-name="row">
                  <table:table-cell table:style-name="cell_frame_all" table:number-rows-spanned="1" table:number-columns-spanned="1">
                    <text:p text:style-name="table_al">Lijst 1 + openbare orde aspecten </text:p>
                  </table:table-cell>
                  <table:table-cell table:style-name="cell_frame_all" table:number-rows-spanned="1" table:number-columns-spanned="1">
                    <text:p text:style-name="table_al">Sluiting locatie voor 6 weken </text:p>
                  </table:table-cell>
                </table:table-row>
                <table:table-row table:style-name="row">
                  <table:table-cell table:style-name="cell_frame_all" table:number-rows-spanned="1" table:number-columns-spanned="1">
                    <text:p text:style-name="table_al">Lijst 2 + openbare orde aspecten </text:p>
                  </table:table-cell>
                  <table:table-cell table:style-name="cell_frame_all" table:number-rows-spanned="1" table:number-columns-spanned="1">
                    <text:p text:style-name="table_al">Sluiting locatie voor 12 weken </text:p>
                  </table:table-cell>
                </table:table-row>
                <table:table-row table:style-name="row">
                  <table:table-cell table:style-name="cell_frame_all" table:number-rows-spanned="1" table:number-columns-spanned="1">
                    <text:p text:style-name="table_al">Lijst 3 + openbare orde aspecten</text:p>
                  </table:table-cell>
                  <table:table-cell table:style-name="cell_frame_all" table:number-rows-spanned="1" table:number-columns-spanned="1">
                    <text:p text:style-name="table_al">Sluiting locatie voor 18 weken </text:p>
                  </table:table-cell>
                </table:table-row>
                <table:table-row table:style-name="row">
                  <table:table-cell table:style-name="cell_frame_all" table:number-rows-spanned="1" table:number-columns-spanned="1">
                    <text:p text:style-name="table_al">Lijst 4 + openbare orde aspecten </text:p>
                  </table:table-cell>
                  <table:table-cell table:style-name="cell_frame_all" table:number-rows-spanned="1" table:number-columns-spanned="1">
                    <text:p text:style-name="table_al">Sluiting locatie voor 24 weken </text:p>
                  </table:table-cell>
                </table:table-row>
              </table:table>
              <text:p text:style-name="table_bottom"/>
            </text:section>
            <text:p text:style-name="al"/>
            <text:p text:style-name="al">Sluiting op grond van artikel 174a Gemeentewet wordt in het kader van deze beleidsregels uitsluitend toegepast indien blijkens de door de politie aangeleverde gegevens zich naast de vuurwerkovertreding tevens één van de volgende feiten of omstandigheden voordoet: </text:p>
            <text:list text:style-name="id1-3-2-2-5-7">
              <text:list-item text:style-override="id1-3-2-2-5-7-1">
                <text:number>-</text:number>
                <text:p text:style-name="al">Er is sprake van ernstige (dreiging van) vernielingen als gevolg van misbruik van vuurwerk, brandstichting of anderszins in de directe omgeving van het pand of erf; </text:p>
              </text:list-item>
              <text:list-item text:style-override="id1-3-2-2-5-7-2">
                <text:number>-</text:number>
                <text:p text:style-name="al">Ernstige (dreiging van) bedreigingen of feitelijk toegepast geweld door middel van inzet van vuurwerk of anderszins, door de betrokkene (eigenaar /bewoner /rechthebbende /huurder etc.) van het pand of erf. </text:p>
              </text:list-item>
              <text:list-item text:style-override="id1-3-2-2-5-7-3">
                <text:number>-</text:number>
                <text:p text:style-name="al">Er is grootschalige illegale handel in vuurwerk vanuit het pand of erf geconstateerd met vastgestelde verkeersbewegingen van en naar het pand door klanten; </text:p>
              </text:list-item>
              <text:list-item text:style-override="id1-3-2-2-5-7-4">
                <text:number>-</text:number>
                <text:p text:style-name="al">Aanwezigheid van verboden wapens of andere overtredingen van de Wet wapens en munitie;</text:p>
              </text:list-item>
              <text:list-item text:style-override="id1-3-2-2-5-7-5">
                <text:number>-</text:number>
                <text:p text:style-name="al">Aanwezigheid van verboden middelen en stoffen of verboden voorbereidingshandelingen, zoals bedoeld in artikel 13, lid 1 onder a en b Opiumwet;</text:p>
              </text:list-item>
              <text:list-item text:style-override="id1-3-2-2-5-7-6">
                <text:number>-</text:number>
                <text:p text:style-name="al">Er zijn grote hoeveelheden cashgeld aanwezig die kunnen duiden op criminele activiteiten; </text:p>
              </text:list-item>
              <text:list-item text:style-override="id1-3-2-2-5-7-7">
                <text:number>-</text:number>
                <text:p text:style-name="al">Andere ernstige feiten of omstandigheden, waaruit blijkt dat er gerechtvaardigde vrees is voor (herhaalde) ernstige verstoring van de openbare orde.</text:p>
              </text:list-item>
            </text:list>
            <text:p text:style-name="al">Indien één van bovenstaande feiten of omstandigheden zich voordoen, dan worden de maatregelen uit de handhavingsmatrix die is gebaseerd op de bevoegdheid van de burgemeester toegepast en niet voortvloeien uit de bevoegdheden van het college van B&amp;W.</text:p>
            <text:p text:style-name="al"/>
            <text:p text:style-name="al">
            <text:span text:style-name="nadrukvet">5.2. </text:span>
            <text:span text:style-name="nadrukvet">Handhavingsmatrixen bevoegdheden college van B&amp;W</text:span>
          </text:p>
            <text:p text:style-name="al">
            <text:span text:style-name="nadrukvet">Tabel 2: overtredingen betreffende vuurwerk behorend tot Lijst 1 </text:span>
          </text:p>
            <text:section text:name="table_id1-3-2-2-5-12" text:style-name="table">
              <text:p text:style-name="table_top"/>
              <table:table table:style-name="tgroup">
                <table:table-column table:style-name="id1-3-2-2-5-12-1-1"/>
                <table:table-column table:style-name="id1-3-2-2-5-12-1-2"/>
                <table:table-column table:style-name="id1-3-2-2-5-12-1-3"/>
                <table:table-column table:style-name="id1-3-2-2-5-12-1-4"/>
                <table:table-column table:style-name="id1-3-2-2-5-12-1-5"/>
                <table:table-row table:style-name="row">
                  <table:table-cell table:style-name="cell_frame_all" table:number-rows-spanned="1" table:number-columns-spanned="1">
                    <text:p text:style-name="table_al">
                      <text:span text:style-name="nadrukvet">Hoeveelheid</text:span>
                    </text:p>
                    <text:p text:style-name="table_al"/>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 </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26-50 k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dwangsom van €1.500 per overtreding met een maximum van €3.000</text:p>
                  </table:table-cell>
                  <table:table-cell table:style-name="cell_frame_all" table:number-rows-spanned="1" table:number-columns-spanned="1">
                    <text:p text:style-name="table_al">Verbeuring 1e dwangsom van €1.500</text:p>
                  </table:table-cell>
                  <table:table-cell table:style-name="cell_frame_all" table:number-rows-spanned="1" table:number-columns-spanned="1">
                    <text:p text:style-name="table_al">Verbeuring 2e dwangsom van €1.500</text:p>
                  </table:table-cell>
                </table:table-row>
                <table:table-row table:style-name="row">
                  <table:table-cell table:style-name="cell_frame_all" table:number-rows-spanned="1" table:number-columns-spanned="1">
                    <text:p text:style-name="table_al">51-100 kg</text:p>
                  </table:table-cell>
                  <table:table-cell table:style-name="cell_frame_all" table:number-rows-spanned="1" table:number-columns-spanned="1">
                    <text:p text:style-name="table_al">Opleggen dwangsom van €2.000 per overtreding met een maximum van €4.000.</text:p>
                  </table:table-cell>
                  <table:table-cell table:style-name="cell_frame_all" table:number-rows-spanned="1" table:number-columns-spanned="1">
                    <text:p text:style-name="table_al">Verbeuring 1e dwangsom van €2.000</text:p>
                  </table:table-cell>
                  <table:table-cell table:style-name="cell_frame_all" table:number-rows-spanned="1" table:number-columns-spanned="1">
                    <text:p text:style-name="table_al">Verbeuring 2e dwangsom van €2.000</text:p>
                  </table:table-cell>
                  <table:table-cell table:style-name="cell_frame_all" table:number-rows-spanned="1" table:number-columns-spanned="1">
                    <text:p text:style-name="table_al">Sluiting locatie voor 3 weken. </text:p>
                  </table:table-cell>
                </table:table-row>
                <table:table-row table:style-name="row">
                  <table:table-cell table:style-name="cell_frame_all" table:number-rows-spanned="1" table:number-columns-spanned="1">
                    <text:p text:style-name="table_al">&gt; 100 kg</text:p>
                  </table:table-cell>
                  <table:table-cell table:style-name="cell_frame_all" table:number-rows-spanned="1" table:number-columns-spanned="1">
                    <text:p text:style-name="table_al">Opleggen dwangsom van €2.500 per overtreding met een maximum van €5.000.</text:p>
                  </table:table-cell>
                  <table:table-cell table:style-name="cell_frame_all" table:number-rows-spanned="1" table:number-columns-spanned="1">
                    <text:p text:style-name="table_al">Verbeuring 1e dwangsom van €2.500</text:p>
                  </table:table-cell>
                  <table:table-cell table:style-name="cell_frame_all" table:number-rows-spanned="1" table:number-columns-spanned="1">
                    <text:p text:style-name="table_al">Verbeuring 2e dwangsom van €2.500</text:p>
                  </table:table-cell>
                  <table:table-cell table:style-name="cell_frame_all" table:number-rows-spanned="1" table:number-columns-spanned="1">
                    <text:p text:style-name="table_al">Sluiting locatie voor 6 weken. </text:p>
                  </table:table-cell>
                </table:table-row>
              </table:table>
              <text:p text:style-name="table_bottom"/>
            </text:section>
            <text:p text:style-name="al"/>
            <text:p text:style-name="al">
            <text:span text:style-name="nadrukvet">Tabel 3: overtredingen betreffende vuurwerk behorend tot Lijst 2</text:span>
          </text:p>
            <text:section text:name="table_id1-3-2-2-5-15" text:style-name="table">
              <text:p text:style-name="table_top"/>
              <table:table table:style-name="tgroup">
                <table:table-column table:style-name="id1-3-2-2-5-15-1-1"/>
                <table:table-column table:style-name="id1-3-2-2-5-15-1-2"/>
                <table:table-column table:style-name="id1-3-2-2-5-15-1-3"/>
                <table:table-column table:style-name="id1-3-2-2-5-15-1-4"/>
                <table:table-column table:style-name="id1-3-2-2-5-15-1-5"/>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 </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10-100 kg of 20-100 stuks</text:p>
                  </table:table-cell>
                  <table:table-cell table:style-name="cell_frame_all" table:number-rows-spanned="1" table:number-columns-spanned="1">
                    <text:p text:style-name="table_al">Opleggen dwangsom van €3.000 per overtreding met een maximum van €6.000. </text:p>
                  </table:table-cell>
                  <table:table-cell table:style-name="cell_frame_all" table:number-rows-spanned="1" table:number-columns-spanned="1">
                    <text:p text:style-name="table_al">Verbeuring 1e dwangsom van €3.000</text:p>
                  </table:table-cell>
                  <table:table-cell table:style-name="cell_frame_all" table:number-rows-spanned="1" table:number-columns-spanned="1">
                    <text:p text:style-name="table_al">Verbeuring 2e dwangsom van €3.000</text:p>
                  </table:table-cell>
                  <table:table-cell table:style-name="cell_frame_all" table:number-rows-spanned="1" table:number-columns-spanned="1">
                    <text:p text:style-name="table_al">Sluiting locatie voor 9 weken. </text:p>
                  </table:table-cell>
                </table:table-row>
                <table:table-row table:style-name="row">
                  <table:table-cell table:style-name="cell_frame_all" table:number-rows-spanned="1" table:number-columns-spanned="1">
                    <text:p text:style-name="table_al">&gt; 100 kg of </text:p>
                    <text:p text:style-name="table_al">&gt; 100 stuks</text:p>
                  </table:table-cell>
                  <table:table-cell table:style-name="cell_frame_all" table:number-rows-spanned="1" table:number-columns-spanned="1">
                    <text:p text:style-name="table_al">Opleggen dwangsom van €3.500 per overtreding met een maximum van €7.000. </text:p>
                  </table:table-cell>
                  <table:table-cell table:style-name="cell_frame_all" table:number-rows-spanned="1" table:number-columns-spanned="1">
                    <text:p text:style-name="table_al">Verbeuring 1e dwangsom van €3.500</text:p>
                  </table:table-cell>
                  <table:table-cell table:style-name="cell_frame_all" table:number-rows-spanned="1" table:number-columns-spanned="1">
                    <text:p text:style-name="table_al">Verbeuring 2e dwangsom van €3.500</text:p>
                  </table:table-cell>
                  <table:table-cell table:style-name="cell_frame_all" table:number-rows-spanned="1" table:number-columns-spanned="1">
                    <text:p text:style-name="table_al">Sluiting locatie voor 12 weken. </text:p>
                  </table:table-cell>
                </table:table-row>
              </table:table>
              <text:p text:style-name="table_bottom"/>
            </text:section>
            <text:p text:style-name="al"/>
            <text:p text:style-name="al">Tabel 4: overtredingen betreffende vuurwerk behorend tot Lijst 3</text:p>
            <text:section text:name="table_id1-3-2-2-5-18" text:style-name="table">
              <text:p text:style-name="table_top"/>
              <table:table table:style-name="tgroup">
                <table:table-column table:style-name="id1-3-2-2-5-18-1-1"/>
                <table:table-column table:style-name="id1-3-2-2-5-18-1-2"/>
                <table:table-column table:style-name="id1-3-2-2-5-18-1-3"/>
                <table:table-column table:style-name="id1-3-2-2-5-18-1-4"/>
                <table:table-column table:style-name="id1-3-2-2-5-18-1-5"/>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Maatregel 1e keer </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 </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10-100 kg of 20-100 stuks</text:p>
                  </table:table-cell>
                  <table:table-cell table:style-name="cell_frame_all" table:number-rows-spanned="1" table:number-columns-spanned="1">
                    <text:p text:style-name="table_al">Opleggen dwangsom van €4.000 per overtreding met een maximum van €8.000. </text:p>
                  </table:table-cell>
                  <table:table-cell table:style-name="cell_frame_all" table:number-rows-spanned="1" table:number-columns-spanned="1">
                    <text:p text:style-name="table_al">Verbeuring 1e dwangsom van €4.000.</text:p>
                  </table:table-cell>
                  <table:table-cell table:style-name="cell_frame_all" table:number-rows-spanned="1" table:number-columns-spanned="1">
                    <text:p text:style-name="table_al">Verbeuring 2e dwangsom van €4.000.</text:p>
                  </table:table-cell>
                  <table:table-cell table:style-name="cell_frame_all" table:number-rows-spanned="1" table:number-columns-spanned="1">
                    <text:p text:style-name="table_al">Sluiting locatie voor 15 weken. </text:p>
                  </table:table-cell>
                </table:table-row>
                <table:table-row table:style-name="row">
                  <table:table-cell table:style-name="cell_frame_all" table:number-rows-spanned="1" table:number-columns-spanned="1">
                    <text:p text:style-name="table_al">&gt; 100 kg of</text:p>
                    <text:p text:style-name="table_al">&gt; 100 stuks</text:p>
                  </table:table-cell>
                  <table:table-cell table:style-name="cell_frame_all" table:number-rows-spanned="1" table:number-columns-spanned="1">
                    <text:p text:style-name="table_al">Opleggen dwangsom van €5.000 per overtreding met een maximum van €10.000.</text:p>
                  </table:table-cell>
                  <table:table-cell table:style-name="cell_frame_all" table:number-rows-spanned="1" table:number-columns-spanned="1">
                    <text:p text:style-name="table_al">Verbeuring 1e dwangsom van €5.000.</text:p>
                  </table:table-cell>
                  <table:table-cell table:style-name="cell_frame_all" table:number-rows-spanned="1" table:number-columns-spanned="1">
                    <text:p text:style-name="table_al">Verbeuring 2e dwangsom van €5.000.</text:p>
                  </table:table-cell>
                  <table:table-cell table:style-name="cell_frame_all" table:number-rows-spanned="1" table:number-columns-spanned="1">
                    <text:p text:style-name="table_al">Sluiting locatie voor 18 weken. </text:p>
                  </table:table-cell>
                </table:table-row>
              </table:table>
              <text:p text:style-name="table_bottom"/>
            </text:section>
            <text:p text:style-name="al"/>
            <text:p text:style-name="al">Tabel 5: overtredingen betreffende vuurwerk behorend tot Lijst 4 </text:p>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0-5 kg of 1-10 stuks</text:p>
                  </table:table-cell>
                  <table:table-cell table:style-name="cell_frame_all" table:number-rows-spanned="1" table:number-columns-spanned="1">
                    <text:p text:style-name="table_al">Opleggen dwangsom van €7.500 per overtreding met een maximum van €15.000</text:p>
                  </table:table-cell>
                  <table:table-cell table:style-name="cell_frame_all" table:number-rows-spanned="1" table:number-columns-spanned="1">
                    <text:p text:style-name="table_al">Verbeuring 1e dwangsom van €7.500</text:p>
                  </table:table-cell>
                  <table:table-cell table:style-name="cell_frame_all" table:number-rows-spanned="1" table:number-columns-spanned="1">
                    <text:p text:style-name="table_al">Verbeuring 2e dwangsom van €7.500</text:p>
                  </table:table-cell>
                  <table:table-cell table:style-name="cell_frame_all" table:number-rows-spanned="1" table:number-columns-spanned="1">
                    <text:p text:style-name="table_al">Sluiting locatie voor 21 weken. </text:p>
                  </table:table-cell>
                </table:table-row>
                <table:table-row table:style-name="row">
                  <table:table-cell table:style-name="cell_frame_all" table:number-rows-spanned="1" table:number-columns-spanned="1">
                    <text:p text:style-name="table_al">&gt; 5 kg of</text:p>
                    <text:p text:style-name="table_al">&gt; 10 stuks</text:p>
                  </table:table-cell>
                  <table:table-cell table:style-name="cell_frame_all" table:number-rows-spanned="1" table:number-columns-spanned="1">
                    <text:p text:style-name="table_al">Opleggen dwangsom voor €9.000 per overtreding met een maximum van €18.000 </text:p>
                  </table:table-cell>
                  <table:table-cell table:style-name="cell_frame_all" table:number-rows-spanned="1" table:number-columns-spanned="1">
                    <text:p text:style-name="table_al">Verbeuring 1e dwangsom van €9.000</text:p>
                  </table:table-cell>
                  <table:table-cell table:style-name="cell_frame_all" table:number-rows-spanned="1" table:number-columns-spanned="1">
                    <text:p text:style-name="table_al">Verbeuring 2e dwangsom van €9.000 </text:p>
                  </table:table-cell>
                  <table:table-cell table:style-name="cell_frame_all" table:number-rows-spanned="1" table:number-columns-spanned="1">
                    <text:p text:style-name="table_al">Sluiting locatie voor 24 weken. </text:p>
                  </table:table-cell>
                </table:table-row>
              </table:table>
              <text:p text:style-name="table_bottom"/>
            </text:section>
            <text:p text:style-name="al"/>
            <text:p text:style-name="al">
            <text:span text:style-name="nadrukvet">5.3. Verzwarende en verzachtende omstandigheden</text:span>
          </text:p>
            <text:p text:style-name="al">De maatregelen die zijn opgenomen in de handhavingsmatrixen gelden als uitgangspunt na constatering van de aanwezigheid van illegaal vuurwerk. Per situatie kan de opgelegde dwangsomhoogte of sluitingstermijn echter worden aangepast naar de omstandigheden van het geval. </text:p>
            <text:p text:style-name="al"/>
            <text:p text:style-name="al">
            <text:span text:style-name="nadrukvet">5.3.1. Verzwarende omstandigheden </text:span>
          </text:p>
            <text:p text:style-name="al">Er kunnen zich situaties voordoen die ervoor zorgen dat een situatie extra gevaarlijk of bezwaarlijk is. Deze omstandigheden kunnen ertoe leiden dat enkel een bestuurlijke waarschuwing niet afdoende is en dat om die reden direct overgegaan wordt tot het opleggen van een hogere dwangsom of (langere) sluiting. Dit kunnen de volgende situaties zijn: </text:p>
            <text:list text:style-name="id1-3-2-2-5-28">
              <text:list-item text:style-override="id1-3-2-2-5-28-1">
                <text:number>-</text:number>
                <text:p text:style-name="al">Het vuurwerk ligt in een ruimte opgeslagen binnen een veiligheidsafstand van een beperkt kwetsbaar of kwetsbaar object, zoals bepaald in van het Vuurwerkbesluit, </text:p>
                <text:list text:style-name="id1-3-2-2-5-28-1-3">
                  <text:list-item text:style-override="id1-3-2-2-5-28-1-3-1">
                    <text:number>•</text:number>
                    <text:p text:style-name="al">Van 0-750 kg binnen 400 meter van de ruimte;</text:p>
                  </text:list-item>
                  <text:list-item text:style-override="id1-3-2-2-5-28-1-3-2">
                    <text:number>•</text:number>
                    <text:p text:style-name="al">Van 750-6000 kg binnen 800 meter vanaf de ruimte;</text:p>
                  </text:list-item>
                </text:list>
              </text:list-item>
              <text:list-item text:style-override="id1-3-2-2-5-28-2">
                <text:number>-</text:number>
                <text:p text:style-name="al">Het vuurwerk wordt aangetroffen in een pand of woning waarin ook illegale wapen of munitie wordt aangetroffen; </text:p>
              </text:list-item>
              <text:list-item text:style-override="id1-3-2-2-5-28-3">
                <text:number>-</text:number>
                <text:p text:style-name="al">Er wordt gehandeld i illegaal vuurwerk waarbij het ernstige vermoeden bestaat van loop naar de locatie; </text:p>
              </text:list-item>
              <text:list-item text:style-override="id1-3-2-2-5-28-4">
                <text:number>-</text:number>
                <text:p text:style-name="al">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text:p>
              </text:list-item>
            </text:list>
            <text:p text:style-name="al">Indien sprake is van verzwarende omstandigheden, kan de hoogte van de dwangsom met maximaal 50% worden verhoogd. Sluitingstermijnen kunnen als gevolg van verzwarende omstandigheden met maximaal 4 weken worden verlengd. </text:p>
            <text:p text:style-name="al"/>
            <text:p text:style-name="al">
            <text:span text:style-name="nadrukvet">5.3.2. Verzachtende omstandigheden</text:span>
          </text:p>
            <text:p text:style-name="al">Andersom kan bij toepassing van de bevoegdheden van het college van B&amp;W ook sprake zijn van verzachtende omstandigheden, in welk geval ten gunste van de overtreder kan worden afgeweken van de maatregelen die zijn opgenomen in de handhavingsmatrixen. </text:p>
            <text:list text:style-name="id1-3-2-2-5-33">
              <text:list-item text:style-override="id1-3-2-2-5-33-1">
                <text:number>-</text:number>
                <text:p text:style-name="al">Hiervan is in ieder geval sprake als de vuurwerkovertreding door een minderjarige is gepleegd, in welk geval tevens aan diens ouders/verzorgers bestuursrechtelijke maatregelen zullen worden opgelegd conform onderhavig handhavingsarrangement. De genoemde dwangsomhoogten worden bij de aanwezigheid van verzachtende omstandigheden met maximaal 50% verminderd. Sluitingstermijnen kunnen met maximaal 4 weken worden verminderd. </text:p>
              </text:list-item>
              <text:list-item text:style-override="id1-3-2-2-5-33-2">
                <text:number>-</text:number>
                <text:p text:style-name="al">Wanneer blijkt dat een verhuurder of eigenaar van een locatie voorzorgsmaatregelen trof ter preventie van illegale vuurwerkhandel dan wel de aanwezigheid van vuurwerk, maar dit toch is aangetroffen, dan kan de eigenaar of verhuurder worden ontzien van een bestuursrechtelijke maatregel. </text:p>
              </text:list-item>
            </text:list>
            <text:p text:style-name="al">
            <text:span text:style-name="nadrukvet">5.4. Samenloop van lijsten/vuurwerksoorten</text:span>
          </text:p>
            <text:p text:style-name="al">De handhavingsmatrixen zijn gebaseerd op de genoemde lijsten en soorten vuurwerk. In de praktijk worden vaak meerdere soorten vuurwerk aangetroffen; er kan dus sprake zijn van een samenloop van lijsten. In dat geval zullen in beginsel maatregelen worden toegepast die conform de handhavingsmatrixen passen bij de lijst met het zwaarste vuurwerk, tenzij sprake is van feiten en omstandigheden die toepassing van maatregelen behorende bij een lichtere lijst rechtvaardigen.</text:p>
            <text:list text:style-name="id1-3-2-2-5-36">
              <text:list-item text:style-override="id1-3-2-2-5-36-1">
                <text:number>-</text:number>
                <text:p text:style-name="al">Indien de aangetroffen hoeveelheden/aantallen van een lagere lijst hoger zijn dan de hoeveelheden/aantallen van de hogere lijst en de totale hoeveelheden aangetroffen illegaal vuurwerk zich niet verzet tegen toepassing van de lagere lijst. </text:p>
              </text:list-item>
              <text:list-item text:style-override="id1-3-2-2-5-36-2">
                <text:number>-</text:number>
                <text:p text:style-name="al">Indien er vuurwerk wordt aangetroffen dat is ingedeeld in lijst 4, worden gelet op de ernstige gevaarzetting van dit soort vuurwerk altijd de maatregelen uit tabel 4 toegepast, ongeacht de eventuele hoeveelheden/aantallen vuurwerk uit lagere lijsten. </text:p>
                <text:p text:style-name="al"/>
              </text:list-item>
            </text:list>
            <text:p text:style-name="al">
            <text:span text:style-name="nadrukvet">5.5. Geen onderscheid tussen woningen en niet-woningen </text:span>
          </text:p>
            <text:p text:style-name="al">Ten behoeve van de overzichtelijkheid en eenduidigheid wordt bij het bepalen van de hoogte van een dwangsom of de lengte van een sluitingstermijn geen verschil gemaakt tussen woningen en lokalen of erven. Alle bedragen en termijnen zijn namelijk reeds afgestemd op de (doorgaans lagere respectievelijk kortere) bedragen en termijnen die van toepassing zijn op de woningen.</text:p>
            <text:p text:style-name="al"/>
            <text:p text:style-name="al">
            <text:span text:style-name="nadrukvet">5.6. Geldigheidstermijn overtreding</text:span>
          </text:p>
            <text:p text:style-name="al">Voor de handhavingsmatrixen geldt dat een volgende stap wordt gezet in de matrix wanneer binnen vijf jaar na een vorige overtreding opnieuw een overtreding plaatsvindt. </text:p>
            <text:p text:style-name="al"/>
          </text:section>
          <text:section text:name="artikel_id1-3-2-2-6" text:style-name="artikel">
            <text:p text:style-name="artikel_kop_titel"><text:span text:style-name="artikel_kop_label">6.</text:span> Inherente afwijkingsbevoegdheid en hardheidsclausule</text:p>
            <text:p text:style-name="al">De burgemeester en het college van B&amp;W hebben bij de besluitvorming over een te treffen maatregel een inherente afwijkingsbevoegdheid. De stappen bij de handhavingsmaatregelen gelden daarbij als uitgangspunt. Als de feiten en omstandigheden daartoe aanleiding geven dan kan de burgemeester of het college van B&amp;W afwijken van deze uitgangspunten. </text:p>
            <text:p text:style-name="al">De bestuurlijke maatregelen die zijn opgenomen in de handhavingsmatrixen hebben mogelijk vergaande gevolgen voor de belanghebbende, temeer indien wordt overgegaan tot sluiting van een pand of erf. De aanwezigheid van illegaal vuurwerk en de gevolgen daarvan voor de openbare orde en veiligheid zijn echter dermate ernstig dat herstel daarvan als algemeen belang in beginsel zwaarder wordt geacht dan het individuele belang van een eigenaar, verhuurder of gebruiker van dat pand of erf. Indien er echter sprake is van bijzondere omstandigheden die tot een andere afweging dienen te leiden omdat toepassing van de handhavingsmatrixen een of meerdere belanghebbenden onevenredig zou treffen in verhouding tot de met de beleidsregel te dienen doelen, kan de burgemeester of het college van B&amp;W ook ten gunste van de overtreder afwijken van de handhavingsmaatregelen. </text:p>
          </text:section>
          <text:section text:name="artikel_id1-3-2-2-7" text:style-name="artikel">
            <text:p text:style-name="artikel_kop_titel"><text:span text:style-name="artikel_kop_label">7.</text:span> Wet kenbaarheid publiekrechtelijke beperkingen onroerende zaken (WKPB)</text:p>
            <text:p text:style-name="al">Indien wordt overgegaan tot sluiting van een voor het publiek openstaand gebouw of een bij dat gebouw behorend erf, wordt het besluit daartoe geregistreerd en gepubliceerd in de Wet kenbaarheid publiekrechtelijke beperkingen onroerende zaken (het WKPB-register). Het WKPB-register houdt deze publiekrechtelijke beperking betreffende de onroerende zaak bij. Indien de sluiting wordt opgeheven, wordt dit ook aangepast in het WKPB-register.</text:p>
          </text:section>
          <text:section text:name="artikel_id1-3-2-2-8" text:style-name="artikel">
            <text:p text:style-name="artikel_kop_titel"><text:span text:style-name="artikel_kop_label">8.</text:span> Tijdelijke schorsing en opheffing sluiting</text:p>
            <text:p text:style-name="al">Door een belanghebbende kan aan het college van B&amp;W tussentijds schriftelijk worden verzocht de sluiting tijdelijk op te schorten of op te heffen, indien een pand of erf voor de eerste keer op grond van artikel 17 Woningwet is gesloten vanwege herhaling van overtredingen. Dit kan onder de volgende voorwaarden:</text:p>
            <text:list text:style-name="id1-3-2-2-8-3">
              <text:list-item text:style-override="id1-3-2-2-8-3-1">
                <text:number>-</text:number>
                <text:p text:style-name="al">Het gaat om feiten omstandigheden waar in de besluitvorming geen rekening mee is gehouden omdat deze ofwel niet eerder door de betrokkene zijn aangegeven, ofwel die onvoorzienbaar waren; </text:p>
              </text:list-item>
              <text:list-item text:style-override="id1-3-2-2-8-3-2">
                <text:number>-</text:number>
                <text:p text:style-name="al">Uit het verzoek blijkt doel en noodzaak van de tijdelijke opheffing (bijvoorbeeld het voorkomen of het herstel van verdere schade), de gewenste duur van de schorsing en de personen en partijen die gedurende de schorsing noodzakelijkerwijs aanwezig moeten zijn (bijvoorbeeld een schade- of verzekeringsexpert). </text:p>
              </text:list-item>
            </text:list>
            <text:p text:style-name="al">Indien een pand of erf door de burgemeester is gesloten op grond van artikel 174a Gemeentewet, kunnen betrokkenen de burgemeester onder dezelfde voorwaarden verzoeken om de sluiting tijdelijk te schorsen. </text:p>
            <text:p text:style-name="al"/>
            <text:p text:style-name="al">Na de feitelijke sluiting door het college van B&amp;W of de burgemeester, dan kan een niet bij de betreffende of een eerdere overtreding betrokken verhuurder het bevoegde bestuursorgaan tevens schriftelijk verzoeken om de sluitingsperiode permanent op te heffen. De verhuurder dient bij zijn verzoek een plan van aanpak en motivering in, waaruit blijkt op welke wijze een nieuwe vuurwerkovertreding wordt voorkomen. </text:p>
            <text:p text:style-name="al"/>
            <text:p text:style-name="al">Indien de sluiting heeft plaatsgevonden op grond van artikel 174a Gemeentewet dient uit het plan van aanpak tevens te blijken op welke wijze een verdere verstoring van de openbare orde wordt voorkomen. Het gesloten pand of erf blijft bovendien minimaal 1/3 van de sluitingstermijn gesloten om bijvoorbeeld een duidelijk signaal naar de directe omgeving te blijven geven dat illegaal vuurwerk wordt aangepakt.</text:p>
          </text:section>
          <text:section text:name="artikel_id1-3-2-2-9" text:style-name="artikel">
            <text:p text:style-name="artikel_kop_titel"><text:span text:style-name="artikel_kop_label">9.</text:span> Inwerkingtreding en citeertitel</text:p>
            <text:list text:style-name="id1-3-2-2-9-2">
              <text:list-item text:style-override="id1-3-2-2-9-2-1">
                <text:number>•</text:number>
                <text:p text:style-name="al">Dit beleid treedt in werking op 18 december 2025 </text:p>
              </text:list-item>
              <text:list-item text:style-override="id1-3-2-2-9-2-2">
                <text:number>•</text:number>
                <text:p text:style-name="al">Dit beleid wordt aangehaald als: “Beleidsregels aanpak illegaal vuurwerk Sliedrecht”.</text:p>
              </text:list-item>
            </text:list>
            <text:p text:style-name="al"/>
          </text:section>
        </text:section>
        <text:section text:name="regeling-sluiting_id1-3-2-3" text:style-name="regeling-sluiting">
          <text:section text:name="ondertekening_id1-3-2-3-1">
            <text:p><text:span text:style-name="functie">Vastgesteld in de vergadering van burgemeester </text:span></text:p>
            <text:p><text:span text:style-name="functie">en wethouders op 16 december 2025</text:span></text:p>
            <text:p><text:span text:style-name="functie">De secretaris, De burgemeester,</text:span></text:p>
            <text:p><text:span text:style-name="functie"/></text:p>
            <text:p><text:span text:style-name="functie">N.H. Kuiper mca mcm, mr.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23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rtikel 1:3 van de Algemene wet bestuursrecht]|[1.0:c:BWBR0005537&amp;artikel=1%3A3&amp;g=2025-11-21</meta:user-defined>
    <meta:user-defined meta:name="DC.source">artikel 4:81 van de Algemene wet bestuursrecht]|[1.0:c:BWBR0005537&amp;artikel=4%3A81&amp;g=2025-11-21</meta:user-defined>
    <meta:user-defined meta:name="DC.source">artikel 4:83 van de Algemene wet bestuursrecht]|[1.0:c:BWBR0005537&amp;artikel=4%3A83&amp;g=2025-11-21</meta:user-defined>
    <meta:user-defined meta:name="DC.source">Wijzigingsbesluit Vuurwerkbesluit (implementatie Benelux-beschikking betreffende invoering                        pyro-pass en enkele andere wijzigingen)                     ]|[1.0:c:BWBR0049976&amp;g=2024-10-01</meta:user-defined>
    <meta:user-defined meta:name="DC.source">artikel 1.6 van de Omgevingswet]|[1.0:c:BWBR0037885&amp;artikel=1.6&amp;g=2025-07-01</meta:user-defined>
    <meta:user-defined meta:name="DC.source">artikel 4.3 van de Omgevingswet]|[1.0:c:BWBR0037885&amp;artikel=4.3&amp;g=2025-07-01</meta:user-defined>
    <meta:user-defined meta:name="DC.source">artikel 4.21 van de Omgevingswet]|[1.0:c:BWBR0037885&amp;artikel=4.21&amp;g=2025-07-01</meta:user-defined>
    <meta:user-defined meta:name="DC.source">artikel 5.1 van de Omgevingswet]|[1.0:c:BWBR0037885&amp;artikel=5.1&amp;g=2025-07-01</meta:user-defined>
    <meta:user-defined meta:name="DC.source">artikel 6.1 van het Besluit bouwwerken leefomgeving]|[1.0:c:BWBR0041297&amp;artikel=6.1&amp;g=2025-07-01</meta:user-defined>
    <meta:user-defined meta:name="DC.source">artikel 6.2 van het Besluit bouwwerken leefomgeving]|[1.0:c:BWBR0041297&amp;artikel=6.2&amp;g=2025-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DC.source">artikel 3.31 van het Besluit activiteiten leefomgeving]|[1.0:c:BWBR0041330&amp;artikel=3.31&amp;g=2025-09-20</meta:user-defined>
    <meta:user-defined meta:name="DC.source">artikel 17 van de Woningwet]|[1.0:c:BWBR0005181&amp;artikel=17&amp;g=2025-02-12</meta:user-defined>
    <meta:user-defined meta:name="DC.source">artikel 174a van de Gemeentewet]|[1.0:c:BWBR0005416&amp;artikel=174a&amp;g=2025-02-12</meta:user-defined>
    <meta:user-defined meta:name="DCTERMS.alternative">Beleidsregels aanpak illegaal vuurwerk Sliedrecht</meta:user-defined>
    <dc:language>nl</dc:language>
    <meta:user-defined meta:name="OVERHEIDop.locatietype/OVERHEIDop.gebiedsmarkering">Gemeente</meta:user-defined>
    <meta:user-defined meta:name="DC.title">Beleidsregels bestuurlijke aanpak illegaal vuurwerk Sliedrecht</meta:user-defined>
    <meta:user-defined meta:name="DCTERMS.W3CDTF/DCTERMS.available">2025-12-29</meta:user-defined>
    <meta:user-defined meta:name="DCTERMS.W3CDTF/OVERHEIDop.jaargang">2025</meta:user-defined>
    <meta:user-defined meta:name="OVERHEIDop.publicationIssue">572317</meta:user-defined>
    <meta:user-defined meta:name="OVERHEIDop.betreftRegeling">CVDR754387_1</meta:user-defined>
    <meta:user-defined meta:name="xs:date/OVERHEIDop.startdatum">2025-12-31</meta:user-defined>
    <meta:user-defined meta:name="OVERHEIDop.GmbID/DC.identifier">gmb-2025-572317</meta:user-defined>
    <meta:user-defined meta:name="OVERHEIDop.versieInformatie"/>
  </office:meta>
</office:document-meta>
</file>