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office:automatic-styles>
  <office:body>
    <office:text>
      <text:p text:style-name="new_page_staatscourant"/>
      <text:p text:style-name="single-kop-titel">Aanwijzingsbesluit elektronische kanalen publieke dienstverlening Katwijk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Katwijk,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Kat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dat deel uitmaakt van een procedure over een besluit of een klacht of een ander krachtens wettelijk voorschrift voorgeschreven bericht;</text:p>
              </text:list-item>
              <text:list-item text:style-override="id1-3-2-2-1-3-2">
                <text:number>b.</text:number>
                <text:p text:style-name="al">kanaal: een aangewezen wijze van elektronisch verzenden van berichten als bedoeld in dit artikel onder a.</text:p>
              </text:list-item>
              <text:list-item text:style-override="id1-3-2-2-1-3-3">
                <text:number>c.</text:number>
                <text:p text:style-name="al">gemeentelijke website: de website van de gemeente Katwijk, https://www.katwijk.nl</text:p>
              </text:list-item>
              <text:list-item text:style-override="id1-3-2-2-1-3-4">
                <text:number>d.</text:number>
                <text:p text:style-name="al">persoonlijk (gemeentelijk) e-mailadres: e-mailadres dat gekoppeld is aan een specifieke medewerker of bestuurder van de gemeente Katwijk</text:p>
              </text:list-item>
              <text:list-item text:style-override="id1-3-2-2-1-3-5">
                <text:number>e.</text:number>
                <text:p text:style-name="al">social media: digitale platforms en applicaties die gebruikers in staat stellen om inhoud te creëren, te delen en te communiceren met anderen.</text:p>
              </text:list-item>
            </text:list>
          </text:section>
          <text:section text:name="artikel_id1-3-2-2-2" text:style-name="artikel">
            <text:p text:style-name="artikel_kop_titel"><text:span text:style-name="artikel_kop_label">Artikel</text:span> <text:span text:style-name="artikel_kop_nr">2</text:span> Aanwijzing kanalen berichten uit eigen beweging verzender</text:p>
            <text:p text:style-name="al">Voor berichten die de verzender uit eigen beweging indient, worden de volgende kanalen aangewezen:</text:p>
            <text:list text:style-name="id1-3-2-2-2-3">
              <text:list-item text:style-override="id1-3-2-2-2-3-1">
                <text:number>2.1</text:number>
                <text:p text:style-name="al">Aanvragen waarvoor een webformulier op de gemeentelijke website staat, moeten via dit kanaal worden ingediend.</text:p>
              </text:list-item>
              <text:list-item text:style-override="id1-3-2-2-2-3-2">
                <text:number>2.2</text:number>
                <text:p text:style-name="al">Voor berichten zoals genoemd in bijlage 1 moet het daarvoor aangewezen kanaal worden gebruikt.</text:p>
              </text:list-item>
              <text:list-item text:style-override="id1-3-2-2-2-3-3">
                <text:number>2.3</text:number>
                <text:p text:style-name="al">Voor enkele specifiek genoemde berichten wordt het in bijlage 1 vermelde gemeentelijke mailadres als kanaal aangewezen. </text:p>
              </text:list-item>
              <text:list-item text:style-override="id1-3-2-2-2-3-4">
                <text:number>2.4</text:number>
                <text:p text:style-name="al">Berichten waarvoor geen ander kanaal is aangewezen, moeten worden ingediend via het algemeen contactformulier op de gemeentelijke website, te vinden via https://www.katwijk.nl/algemeen/contact-en-openingstijden</text:p>
              </text:list-item>
            </text:list>
          </text:section>
          <text:section text:name="artikel_id1-3-2-2-3" text:style-name="artikel">
            <text:p text:style-name="artikel_kop_titel"><text:span text:style-name="artikel_kop_label">Artikel</text:span> <text:span text:style-name="artikel_kop_nr">3</text:span> Kanaal bezwaarschriften en klachten </text:p>
            <text:p text:style-name="al">In afwijking van artikel 2 wordt voor het indienen van bezwaarschriften of klachten als kanaal aangewezen het webformulier op https://www.katwijk.nl/bezwaar </text:p>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Aanwijzing kanalen berichten op verzoek van de gemeente</text:p>
            <text:p text:style-name="al">Voor berichten die op verzoek van de gemeente worden ingediend, wordt de in de uitnodiging aangewezen elektronische wijze van verzenden als kanaal gebruikt. </text:p>
          </text:section>
          <text:section text:name="artikel_id1-3-2-2-7" text:style-name="artikel">
            <text:p text:style-name="artikel_kop_titel"><text:span text:style-name="artikel_kop_label">Artikel</text:span> <text:span text:style-name="artikel_kop_nr">7</text:span> Geen elektronisch kanaal</text:p>
            <text:p text:style-name="al">Officiële berichten kunnen niet bij de gemeente worden ingediend via persoonlijke (gemeentelijke) e-mailadressen, via SMS of via social media.</text:p>
          </text:section>
          <text:section text:name="artikel_id1-3-2-2-8" text:style-name="artikel">
            <text:p text:style-name="artikel_kop_titel"><text:span text:style-name="artikel_kop_label">Artikel</text:span> <text:span text:style-name="artikel_kop_nr">8</text:span> Intrekking oude aanwijzingsbesluit</text:p>
            <text:p text:style-name="al">De Regeling nadere eisen voor het gebruik van de elektronische weg voor bestuurlijk verkeer gemeente Katwijk, geldend vanaf 15 juli 2011, wordt ingetrokken.</text:p>
          </text:section>
          <text:section text:name="artikel_id1-3-2-2-9" text:style-name="artikel">
            <text:p text:style-name="artikel_kop_titel"><text:span text:style-name="artikel_kop_label">Artikel</text:span> <text:span text:style-name="artikel_kop_nr">9</text:span> Inwerkingtreding besluit </text:p>
            <text:p text:style-name="al">Dit besluit treedt in werking op 1 januari 2026.</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anwijzingsbesluit elektronische kanalen publieke dienstverlening gemeente Katwijk 2026.</text:p>
          </text:section>
        </text:section>
        <text:section text:name="regeling-sluiting_id1-3-2-3" text:style-name="regeling-sluiting">
          <text:section text:name="ondertekening_id1-3-2-3-1">
            <text:p><text:span text:style-name="functie">Aldus vastgesteld op 25 november 2025</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Aldus vastgesteld in de vergadering van het college van burgemeester en wethouders van 25 november 2025. </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p><text:span text:style-name="functie">Aldus vastgesteld in de openbare raadsvergadering van 18 december 2025.</text:span></text:p>
            <text:p><text:span text:style-name="functie"/></text:p>
          </text:section>
          <text:section text:name="ondertekening_id1-3-2-3-7">
            <text:p><text:span text:style-name="functie"/></text:p>
            <text:p><text:span text:style-name="functie">De voorzitter, </text:span></text:p>
            <text:p><text:span text:style-name="functie"/></text:p>
          </text:section>
          <text:section text:name="ondertekening_id1-3-2-3-8">
            <text:p><text:span text:style-name="functie"/></text:p>
            <text:p><text:span text:style-name="functie"> De griffier, </text:span></text:p>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eze al op 1 januari 2024 in werking is getreden. </text:p>
          <text:p text:style-name="al">Met deze wet wordt onder andere afdeling 2.3 van de Algemene wet bestuursrecht (Awb) gewijzigd. </text:p>
          <text:p text:style-name="al">De Wmebv geeft eenieder het recht om officiële berichten elektronisch naar een bestuursorgaan te sturen. </text:p>
          <text:p text:style-name="al"/>
          <text:p text:style-name="al">Over deze berichten moeten zij altijd een ontvangstbevestiging krijgen, moeten zij altijd een afschrift kunnen krijgen van de ingevoerde gegevens en de invoer van niet verplichte gegevens mag niet worden afgedwongen.</text:p>
          <text:p text:style-name="al">De gemeenteraad, het college van burgemeester en wethouders en de burgemeester moeten ieder voor zover het hun eigen bevoegdheid betreft, de elektronische kanalen aanwijzen die burgers, bedrijven en anderen voor deze officiële berichten moeten gebruiken. </text:p>
          <text:p text:style-name="al">De wet schrijft voor dat voor elk type bericht een voldoende betrouwbare en vertrouwelijke wijze van verzenden wordt aangewezen.</text:p>
          <text:p text:style-name="al"/>
          <text:p text:style-name="al">In het besluit wordt steeds over inwoners en bedrijven gesproken. Hierin worden ook anderen, zoals verenigingen en stichtingen begrepen.</text:p>
          <text:p text:style-name="al"/>
          <text:p text:style-name="al">
          <text:span text:style-name="nadrukvet">Artikelsgewijs</text:span>
        </text:p>
          <text:p text:style-name="al">Alleen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text:p>
          <text:p text:style-name="al"/>
          <text:p text:style-name="al">
          <text:span text:style-name="nadrukvet">Artikel 2 Aanwijzing kanalen </text:span>
        </text:p>
          <text:p text:style-name="al">In de aangewezen kanalen is de volgende keuze gemaakt:</text:p>
          <text:list text:style-name="id1-3-2-4-21">
            <text:list-item text:style-override="id1-3-2-4-21-1">
              <text:number>2.1</text:number>
              <text:p text:style-name="al">Een webformulier heeft de voorkeur: is dit beschikbaar, dan is dit als kanaal aangewezen;</text:p>
            </text:list-item>
            <text:list-item text:style-override="id1-3-2-4-21-2">
              <text:number>2.2</text:number>
              <text:p text:style-name="al">Bijlage 1. Voor de aanwijzing van kanalen is onderscheid gemaakt naar verschillende hoofdonderwerpen waarbinnen sprake is van berichtenverkeer tussen de gemeente en inwoners en bedrijven. Bij de benaming van die onderwerpen is aangesloten bij de benaming daarvan op de gemeentelijke website.</text:p>
              <text:p text:style-name="al">Per hoofdonderwerp is verder onderscheid gemaakt naar deelonderwerpen, producten of diensten waarover inwoners en bedrijven berichten willen verzenden naar de gemeente. </text:p>
              <text:p text:style-name="al">Voor de herkenbaarheid door inwoners en bedrijven is ook hierin de benaming aangehouden zoals op de gemeentelijke website vermeld. </text:p>
              <text:p text:style-name="al">Voor elke groep deelonderwerpen is aangegeven waar het webformulier op de gemeentelijke website te vinden is. </text:p>
              <text:p text:style-name="al">Door bij het benoemen van de hoofdonderwerpen en de deelonderwerpen aan te sluiten bij de informatie daarover op de website, is voldoende duidelijk waarvoor welk webformulier dient zonder dat per afzonderlijk product of dienst de naam van de specifieke url hoeft te worden opgenomen. </text:p>
            </text:list-item>
            <text:list-item text:style-override="id1-3-2-4-21-3">
              <text:number>2.3</text:number>
              <text:p text:style-name="al">Voor zeven specifieke producten of diensten is een gemeentelijk e-mailadres aangewezen.</text:p>
            </text:list-item>
            <text:list-item text:style-override="id1-3-2-4-21-4">
              <text:number>2.4</text:number>
              <text:p text:style-name="al">is een vangnetbepaling: voor berichten over producten en diensten waarvoor geen ander kanaal is aangewezen, wordt het algemene contactformulier als kanaal aangewezen. Ook als de verzender het kanaal niet weet of niet kan vinden wordt hiermee een eenvoudige toegankelijke oplossing geboden, die aan de verplichtingen van de Wmebv voldoet. </text:p>
            </text:list-item>
          </text:list>
          <text:p text:style-name="al">
          <text:span text:style-name="nadrukvet">Artikel 3 Kanaal bezwaarschriften en klachten </text:span>
        </text:p>
          <text:p text:style-name="al">Een bezwaarschrift of een klacht in de zin van artikel 9:1 Awb kan ook behoren tot de berichten voor de indiening waarvan in artikel 2 een kanaal is aangewezen. Daarom is hier geregeld dat ‘in afwijking’ daarvan de kanaalaanwijzing plaatsvindt. </text:p>
          <text:p text:style-name="al"/>
          <text:p text:style-name="al">
          <text:span text:style-name="nadrukvet">Artikel 4 Kanaal Omgevingswet </text:span>
        </text:p>
          <text:p text:style-name="al">Op grond van de Omgevingswet is voor bepaalde berichten in het kader van de Omgevingswet het gebruik van het Omgevingsloket, onderdeel van het Digitaal Stelsel Omgevingswet (DSO) wettelijk voorgeschreven. </text:p>
          <text:p text:style-name="al">In dit aanwijzingsbesluit hoeft dit kanaal daarom niet nog eens te worden aangewezen als verplicht kanaal. In dit artikel is daarom niet geregeld dat dit kanaal wordt ‘aangewezen’ maar wordt volledigheidshalve wel aangegeven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3. een kanaal aangewezen.</text:p>
          <text:p text:style-name="al"/>
          <text:p text:style-name="al">De in dit artikel bedoelde berichten kunnen ook behoren tot de berichten in de zin van artikel 2. Daarom is bepaald dat ‘in afwijking’ daarvan het Omgevingsloket wordt gebruikt. </text:p>
          <text:p text:style-name="al"/>
          <text:p text:style-name="al">
          <text:span text:style-name="nadrukvet">Artikel 5 Kanaal Dienstenwet</text:span>
        </text:p>
          <text:p text:style-name="al">Gemeenten zijn op grond van de Dienstenwet verplicht om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gaan over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bedoelde berichten kunnen ook behoren tot de berichten voor de indiening waarvan in artikel 2 een kanaal is aangewezen. Daarom is hier geregeld dat ‘in afwijking’ daarvan de Berichtenbox voor Bedrijven wordt aangewezen. </text:p>
          <text:p text:style-name="al"/>
          <text:p text:style-name="al">
          <text:span text:style-name="nadrukvet">Artikel 6</text:span>
        </text:p>
          <text:p text:style-name="al">Bij berichten die op verzoek van de gemeente worden ingediend, is er al een eerder contac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
          <text:span text:style-name="nadrukvet">Artikel 7</text:span>
        </text:p>
          <text:p text:style-name="al">Berichten die via persoonlijke (gemeentelijke) e-mailadressen, via SMS of via social media binnen komen, worden niet beschouwd als formele berichten op grond van artikel 2.13 van de Awb. Gemeentelijke organen hoeven voor deze berichten niet te voldoen aan de verplichtingen die afdeling 2.3 van deze wet verbindt aan de ontvangst en behandeling van officiële berichten. </text:p>
        </text:section>
        <text:section text:name="bijlage_id1-3-2-5" text:style-name="bijlage">
          <text:p text:style-name="bijlage_top"/>
          <text:p text:style-name="hoofdstuk_kop"><text:span text:style-name="label">Bijlage</text:span> <text:span text:style-name="nr">1</text:span> Kanalen elektronisch bestuurlijk verkeer</text:p>
          <text:p text:style-name="al"/>
          <text:p text:style-name="al">
          <text:span text:style-name="nadrukvet">Artikel 2, lid 3 en 4</text:span>
        </text:p>
          <text:p text:style-name="al">Voor berichten die de verzender uit eigen beweging indient, wordt voor elk van de hierna vermelde hoofdonderwerpen een kanaal aangewezen. </text:p>
          <text:p text:style-name="al">Alle producten of diensten zijn te bereiken via de website van de gemeente Katwijk.</text:p>
          <text:p text:style-name="al">Voor zeven specifieke producten of diensten is een daarbij behorend mailadres aangewezen. De aanwijzing van een mailadres als kanaal is beperkt tot genoemde product(en). </text:p>
          <text:p text:style-name="al">Bij een aantal onderwerpen wordt doorgeleid naar een externe website. Dit is in het schema aangegeven.</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onderwerp</text:span>
                  </text:p>
                  <text:p text:style-name="table_al">Producten/diensten</text:p>
                </table:table-cell>
                <table:table-cell table:style-name="cell_frame_all" table:number-rows-spanned="1" table:number-columns-spanned="1">
                  <text:p text:style-name="table_al">
                    <text:span text:style-name="nadrukvet">Kanaal/ webadres of mailadre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fval </text:span>
                  </text:p>
                  <text:p text:style-name="table_al">Milieupas, grofvuil, medisch afval</text:p>
                </table:table-cell>
                <table:table-cell table:style-name="cell_frame_all" table:number-rows-spanned="1" table:number-columns-spanned="1">
                  <text:p text:style-name="table_al">https://www.katwijk.nl/afval</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fval </text:span>
                    <text:span text:style-name="nadrukcur">
                      <text:span text:style-name="nadrukondlijn">uitsluitend voor</text:span>
                    </text:span>
                  </text:p>
                  <text:p text:style-name="table_al">Aanvragen nieuwe of extra minicontainer;</text:p>
                  <text:p text:style-name="table_al">Verzoek om te zoeken in een verzamelcontainer</text:p>
                </table:table-cell>
                <table:table-cell table:style-name="cell_frame_all" table:number-rows-spanned="1" table:number-columns-spanned="1">
                  <text:p text:style-name="table_al">afval@katwijk.n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Belastingen</text:span> </text:p>
                  <text:p text:style-name="table_al">WOZ, hondenbelasting, rioolheffing, toeristenbelasting, afvalstoffenheffing, bezwaar of kwijtschelding</text:p>
                </table:table-cell>
                <table:table-cell table:style-name="cell_frame_all" table:number-rows-spanned="1" table:number-columns-spanned="1">
                  <text:p text:style-name="table_al">https://www.katwijk.nl/gemeente-en-burgerzaken/belasting</text:p>
                  <text:p text:style-name="table_al">Wordt doorgeleid naar de BSGR</text:p>
                  <text:p text:style-name="table_al">https://www.bsgr.nl/inloggen/</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Bouwen en wonen</text:span> </text:p>
                  <text:p text:style-name="table_al">Omgevingsvergunningen, (ver)bouwen, omgevingsplannen. </text:p>
                </table:table-cell>
                <table:table-cell table:style-name="cell_frame_all" table:number-rows-spanned="1" table:number-columns-spanned="1">
                  <text:p text:style-name="table_al">https://www.katwijk.nl/wonen-en-verbouwen</text:p>
                  <text:p text:style-name="table_al">Wordt doorgeleid naar het Omgevingsloket </text:p>
                  <text:p text:style-name="table_al">https://omgevingswet.overheid.nl/aanvrage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Bouwen en wonen</text:span>
                  </text:p>
                  <text:p text:style-name="table_al">Indienen principeverzoek, inzien bouwdossiers, bodeminformatie, woning omzetten, samenvoegen of splitsen, duurzaamheidslening.</text:p>
                </table:table-cell>
                <table:table-cell table:style-name="cell_frame_all" table:number-rows-spanned="1" table:number-columns-spanned="1">
                  <text:p text:style-name="table_al">https://www.katwijk.nl/wonen-en-verbouwen</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ouwen en wonen </text:span>
                    <text:span text:style-name="nadrukcur">
                      <text:span text:style-name="nadrukondlijn">uitsluitend voor</text:span>
                    </text:span>
                  </text:p>
                  <text:p text:style-name="table_al">Aanvragen wegafsluiting</text:p>
                </table:table-cell>
                <table:table-cell table:style-name="cell_frame_all" table:number-rows-spanned="1" table:number-columns-spanned="1">
                  <text:p text:style-name="table_al">verkeersloket@katwijk.nl</text:p>
                </table:table-cell>
              </table:table-row>
              <table:table-row table:style-name="row">
                <table:table-cell table:style-name="cell_frame_all" table:number-rows-spanned="2" table:number-columns-spanned="1">
                  <text:p text:style-name="table_al">
                    <text:span text:style-name="nadrukvet">g</text:span>
                  </text:p>
                </table:table-cell>
                <table:table-cell table:style-name="cell_frame_all" table:number-rows-spanned="1" table:number-columns-spanned="1">
                  <text:p text:style-name="table_al">
                    <text:span text:style-name="nadrukvet">Burgerzaken</text:span>
                  </text:p>
                  <text:p text:style-name="table_al">Paspoort, ID kaart, rijbewijs </text:p>
                  <text:p text:style-name="table_al">Uittreksels burgerlijke stand en BRP, geheimhouding persoonsgegevens, </text:p>
                  <text:p text:style-name="table_al">erkennen ongeboren kind, </text:p>
                  <text:p text:style-name="table_al">aangifte geboorte, overlijden </text:p>
                  <text:p text:style-name="table_al">Trouwen, partnerschapsregistratie, naamgebruik, </text:p>
                  <text:p text:style-name="table_al">Verhuizing, briefadres, </text:p>
                  <text:p text:style-name="table_al">emigreren en immigreren </text:p>
                  <text:p text:style-name="table_al">Naturalisatie, inburgering </text:p>
                  <text:p text:style-name="table_al">Burgerinitiatief</text:p>
                </table:table-cell>
                <table:table-cell table:style-name="cell_frame_all" table:number-rows-spanned="1" table:number-columns-spanned="1">
                  <text:p text:style-name="table_al">https://www.katwijk.nl/gemeente-en-burgerzaken</text:p>
                </table:table-cell>
              </table:table-row>
              <table:table-row table:style-name="row">
                <table:table-cell table:style-name="cell_frame_all" table:number-rows-spanned="1" table:number-columns-spanned="1">
                  <text:p text:style-name="table_al">Verloren en gevonden voorwerpen</text:p>
                </table:table-cell>
                <table:table-cell table:style-name="cell_frame_all" table:number-rows-spanned="1" table:number-columns-spanned="1">
                  <text:p text:style-name="table_al">Voor verloren en gevonden voorwerpen wordt doorgeleid naar https://verlorenofgevonden.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onderwerp</text:span>
                  </text:p>
                  <text:p text:style-name="table_al">Producten/ diensten</text:p>
                </table:table-cell>
                <table:table-cell table:style-name="cell_frame_all" table:number-rows-spanned="1" table:number-columns-spanned="1">
                  <text:p text:style-name="table_al">
                    <text:span text:style-name="nadrukvet">Kanaal/ webadres of mailadres</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Burgerzaken </text:span>
                    <text:span text:style-name="nadrukcur">
                      <text:span text:style-name="nadrukondlijn">uitsluitend voor</text:span>
                    </text:span>
                  </text:p>
                  <text:p text:style-name="table_al">Spoedhuwelijk/partnerschap bij ernstige ziekte;</text:p>
                  <text:p text:style-name="table_al">Afspraak maken voor omzetting van geregistreerd partnerschap in huwelijk</text:p>
                </table:table-cell>
                <table:table-cell table:style-name="cell_frame_all" table:number-rows-spanned="1" table:number-columns-spanned="1">
                  <text:p text:style-name="table_al">burgerlijkestand@katwijk.n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Demonstratie </text:span>
                    <text:span text:style-name="nadrukcur">
                      <text:span text:style-name="nadrukondlijn">uitsluitend voor</text:span>
                    </text:span>
                  </text:p>
                  <text:p text:style-name="table_al">Melding demonstratie</text:p>
                </table:table-cell>
                <table:table-cell table:style-name="cell_frame_all" table:number-rows-spanned="1" table:number-columns-spanned="1">
                  <text:p text:style-name="table_al">apv@katwijk.nl</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Energie en duurzaamheid</text:span>
                  </text:p>
                  <text:p text:style-name="table_al">Energieloket, isoleren, duurzaamheidslening, energiecoaches </text:p>
                </table:table-cell>
                <table:table-cell table:style-name="cell_frame_all" table:number-rows-spanned="1" table:number-columns-spanned="1">
                  <text:p text:style-name="table_al">https://www.katwijk.nl/energie</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Groen </text:span>
                  </text:p>
                  <text:p text:style-name="table_al">Groen adopteren, groene daken, geveltuin aanvragen </text:p>
                </table:table-cell>
                <table:table-cell table:style-name="cell_frame_all" table:number-rows-spanned="1" table:number-columns-spanned="1">
                  <text:p text:style-name="table_al">https://www.katwijk.nl/groen</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Groen </text:span>
                    <text:span text:style-name="nadrukcur">
                      <text:span text:style-name="nadrukondlijn">uitsluitend voor</text:span>
                    </text:span>
                  </text:p>
                  <text:p text:style-name="table_al">Aanvragen snippergrond</text:p>
                </table:table-cell>
                <table:table-cell table:style-name="cell_frame_all" table:number-rows-spanned="1" table:number-columns-spanned="1">
                  <text:p text:style-name="table_al">snippergrond@katwijk.nl</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Klachten, bezwaar en zienswijze</text:span> </text:p>
                </table:table-cell>
                <table:table-cell table:style-name="cell_frame_all" table:number-rows-spanned="1" table:number-columns-spanned="1">
                  <text:p text:style-name="table_al">https://www.katwijk.nl/bezwaar</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aatschappelijke Agenda</text:span>
                  </text:p>
                  <text:p text:style-name="table_al">Subsidie Maatschappelijke Agenda</text:p>
                </table:table-cell>
                <table:table-cell table:style-name="cell_frame_all" table:number-rows-spanned="1" table:number-columns-spanned="1">
                  <text:p text:style-name="table_al">https://www.katwijk.nl/mag</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Meldingen</text:span>
                  </text:p>
                  <text:p text:style-name="table_al">Meldingen buitenruimte, overlast</text:p>
                </table:table-cell>
                <table:table-cell table:style-name="cell_frame_all" table:number-rows-spanned="1" table:number-columns-spanned="1">
                  <text:p text:style-name="table_al">https://www.katwijk.nl/meldingen-buitenruimte </text:p>
                  <text:p text:style-name="table_al">Wordt doorgeleid naar https://www.fixi.nl</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
                    <text:span text:style-name="nadrukvet">Ondernemen </text:span>
                  </text:p>
                  <text:p text:style-name="table_al">Informatie en advies, evenementen</text:p>
                </table:table-cell>
                <table:table-cell table:style-name="cell_frame_all" table:number-rows-spanned="1" table:number-columns-spanned="1">
                  <text:p text:style-name="table_al">https://www.katwijk.nl/ondernemen</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
                    <text:span text:style-name="nadrukvet">Parkeren</text:span>
                  </text:p>
                  <text:p text:style-name="table_al">Parkeervergunningen, parkeergarages, parkeerontheffing, elektrisch laden</text:p>
                </table:table-cell>
                <table:table-cell table:style-name="cell_frame_all" table:number-rows-spanned="1" table:number-columns-spanned="1">
                  <text:p text:style-name="table_al">https://www.katwijk.nl/parkeren</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eferendum </text:span>
                    <text:span text:style-name="nadrukcur">
                      <text:span text:style-name="nadrukondlijn">uitsluitend voor</text:span>
                    </text:span>
                  </text:p>
                  <text:p text:style-name="table_al">Referendumverzoek</text:p>
                </table:table-cell>
                <table:table-cell table:style-name="cell_frame_all" table:number-rows-spanned="1" table:number-columns-spanned="1">
                  <text:p text:style-name="table_al">griffie@katwijk.nl</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Verkiezingen</text:span>
                  </text:p>
                  <text:p text:style-name="table_al">Stempas, kiezerspas</text:p>
                </table:table-cell>
                <table:table-cell table:style-name="cell_frame_all" table:number-rows-spanned="1" table:number-columns-spanned="1">
                  <text:p text:style-name="table_al">https://www.katwijk.nl/verkiezing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text:span text:style-name="nadrukvet">Wet open overheid (Woo)</text:span>
                  </text:p>
                  <text:p text:style-name="table_al">Algemeen informatieverzoek, </text:p>
                  <text:p text:style-name="table_al">Woo-verzoek </text:p>
                </table:table-cell>
                <table:table-cell table:style-name="cell_frame_all" table:number-rows-spanned="1" table:number-columns-spanned="1">
                  <text:p text:style-name="table_al">https://extra.katwijk.nl/gemeente-en-burgerzaken/algemeen-informatieverzoek-of-woo-verzoek/</text:p>
                </table:table-cell>
              </table:table-row>
              <table:table-row table:style-name="row">
                <table:table-cell table:style-name="cell_frame_all" table:number-rows-spanned="1" table:number-columns-spanned="1">
                  <text:p text:style-name="table_al">
                    <text:span text:style-name="nadrukvet">u</text:span>
                  </text:p>
                </table:table-cell>
                <table:table-cell table:style-name="cell_frame_all" table:number-rows-spanned="1" table:number-columns-spanned="1">
                  <text:p text:style-name="table_al">
                    <text:span text:style-name="nadrukvet">Wonen en huren</text:span>
                  </text:p>
                  <text:p text:style-name="table_al">Woning huren, woning verhuren, starterslening, blijverslening</text:p>
                </table:table-cell>
                <table:table-cell table:style-name="cell_frame_all" table:number-rows-spanned="1" table:number-columns-spanned="1">
                  <text:p text:style-name="table_al">https://www.katwijk.nl/wonen-in-katwijk </text:p>
                  <text:p text:style-name="table_al">voor sociale huurwoningen wordt doorgeleid naar https://hureninhollandrijnland.nl</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Zorg en inkomen</text:span> </text:p>
                  <text:p text:style-name="table_al">Sociaal Wijkteam, hulp vanuit de WMO, wonen met ondersteuning, leerlingenvervoer, jeugd en gezin, relatie en scheiding, mantelzorg, dagbesteding, Doe mee regeling </text:p>
                  <text:p text:style-name="table_al">Geldzaken en geldzorgen, </text:p>
                  <text:p text:style-name="table_al">bijstandsuitkering</text:p>
                </table:table-cell>
                <table:table-cell table:style-name="cell_frame_all" table:number-rows-spanned="1" table:number-columns-spanned="1">
                  <text:p text:style-name="table_al">https://www.katwijk.nl/zorg-en-in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 onbekend</text:span>
                  </text:p>
                  <text:p text:style-name="table_al">Algemeen contactformulier</text:p>
                </table:table-cell>
                <table:table-cell table:style-name="cell_frame_all" table:number-rows-spanned="1" table:number-columns-spanned="1">
                  <text:p text:style-name="table_al">https://www.katwijk.nl/algemeen/contact-en-openingstij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23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Katwijk 2026</meta:user-defined>
    <dc:language>nl</dc:language>
    <meta:user-defined meta:name="OVERHEIDop.locatietype/OVERHEIDop.gebiedsmarkering">Gemeente</meta:user-defined>
    <meta:user-defined meta:name="DC.title">Aanwijzingsbesluit elektronische kanalen publieke dienstverlening Katwijk 2026</meta:user-defined>
    <meta:user-defined meta:name="DCTERMS.W3CDTF/DCTERMS.available">2025-12-30</meta:user-defined>
    <meta:user-defined meta:name="DCTERMS.W3CDTF/OVERHEIDop.jaargang">2025</meta:user-defined>
    <meta:user-defined meta:name="OVERHEIDop.publicationIssue">572314</meta:user-defined>
    <meta:user-defined meta:name="OVERHEIDop.betreftRegeling">CVDR754385_1</meta:user-defined>
    <meta:user-defined meta:name="OVERHEIDop.GmbID/DC.identifier">gmb-2025-572314</meta:user-defined>
    <meta:user-defined meta:name="xs:date/OVERHEIDop.startdatum">2026-01-01</meta:user-defined>
    <meta:user-defined meta:name="OVERHEIDop.versieInformatie"/>
  </office:meta>
</office:document-meta>
</file>