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GL Game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december 2025, HGL games op 17 april 2026 van 09.00 uur tot 15.30 uur in Baarle-Nassau, bij de Uilenpoort, Bij Bruurs, Gloria uc, Gloria Atletiek, HC Baarle en Baarle Outdoor (1123993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23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HGL Games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305</meta:user-defined>
    <meta:user-defined meta:name="OVERHEIDop.GmbID/DC.identifier">gmb-2025-572305</meta:user-defined>
    <meta:user-defined meta:name="OVERHEIDop.versieInformatie"/>
  </office:meta>
</office:document-meta>
</file>