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9*"/>
    </style:style>
    <style:style style:family="table-column" style:parent-style-name="colspec" style:name="id1-3-2-4-4-1-2">
      <style:table-column-properties style:rel-column-width="0*"/>
    </style:style>
    <style:style style:family="table-column" style:parent-style-name="colspec" style:name="id1-3-2-4-4-1-3">
      <style:table-column-properties style:rel-column-width="33*"/>
    </style:style>
    <style:style style:family="table-column" style:parent-style-name="colspec" style:name="id1-3-2-4-4-1-4">
      <style:table-column-properties style:rel-column-width="0*"/>
    </style:style>
    <style:style style:family="table-column" style:parent-style-name="colspec" style:name="id1-3-2-4-4-1-5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Regeling Commissie bezwaarschr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, de burgemeester en de leerplichtambtenaar van de gemeente Heerenveen; </text:p>
            <text:p text:style-name="al"/>
            <text:p text:style-name="al">ieder voor zover het hun eigen bevoegdheden betreft;</text:p>
            <text:p text:style-name="al"/>
            <text:p text:style-name="al">gelezen op het voorstel van het college van 11 november 2025 met kenmerk Z.25.517867 / D.25.2048836; </text:p>
            <text:p text:style-name="al"/>
            <text:p text:style-name="al">gelet op artikel 7:13 van de Algemene wet bestuursrecht en artikel 149 van de Gemeenwet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Commissie bezwaarschrift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 lid 3 wordt: door de afdeling Maatschappelijke Ontwikkeling gewijzigd in: binnen het domein Mens en Maatschappij. </text:p>
                <text:p text:style-name="al"/>
              </text:list-item>
              <text:list-item text:style-override="id1-3-2-2-1-4-2">
                <text:number>B.</text:number>
                <text:p text:style-name="al">In artikel 14 lid 4 wordt: het werkterrein van de afdeling Maatschappelijke Ontwikkeling gewijzigd in: het werkterrein van het domein Mens en Maatschappij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‘Wijzigingsbesluit Regeling Commissie bezwaarschriften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november 2025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G.W. Huis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 Fokkens-Kelder</text:span></text:p>
          </text:section>
          <text:section text:name="ondertekening_id1-3-2-3-4">
            <text:p><text:span text:style-name="functie"/></text:p>
            <text:p><text:span text:style-name="functie">Aldus vastgesteld door de burgemeester op 12 november 2025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A. Fokkens-Kelder</text:span></text:p>
          </text:section>
          <text:section text:name="ondertekening_id1-3-2-3-6">
            <text:p><text:span text:style-name="functie"/></text:p>
            <text:p><text:span text:style-name="functie">Aldus vastgesteld door de leerplichtambtenaar op 12 november 2025.</text:span></text:p>
          </text:section>
          <text:section text:name="ondertekening_id1-3-2-3-7">
            <text:p><text:span text:style-name="functie"/></text:p>
            <text:p><text:span text:style-name="functie">De leerplichtambtenaar,</text:span></text:p>
            <text:p><text:span text:style-name="functie">J. Bosma</text:span></text:p>
          </text:section>
          <text:section text:name="ondertekening_id1-3-2-3-8">
            <text:p><text:span text:style-name="functie"/></text:p>
            <text:p><text:span text:style-name="functie">Aldus vastgesteld in de openbare raadsvergadering van 11 december 2025.</text:span></text:p>
          </text:section>
          <text:section text:name="ondertekening_id1-3-2-3-9">
            <text:p><text:span text:style-name="functie"/></text:p>
            <text:p><text:span text:style-name="functie">De griffier, </text:span></text:p>
            <text:p><text:span text:style-name="functie">L. Roest-Jonkers </text:span></text:p>
          </text:section>
          <text:section text:name="ondertekening_id1-3-2-3-10">
            <text:p><text:span text:style-name="functie"/></text:p>
            <text:p><text:span text:style-name="functie">De voorzitter,</text:span></text:p>
            <text:p><text:span text:style-name="functie">M.A. Fokkens-Kelder</text:span></text:p>
          </text:section>
          <text:section text:name="ondertekening_id1-3-2-3-11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Ter verduidelijking van de wijzigingen in de Regeling Commissie bezwaarschriften is hieronder een overzicht opgenomen van de belangrijkste aanpassingen in de vorm van een was-wordt-lijst.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2">
                  <text:p text:style-name="table_al">Was</text:p>
                </table:table-cell>
                <table:table-cell table:style-name="cell_frame_all" table:number-rows-spanned="1" table:number-columns-spanned="1">
                  <text:p text:style-name="table_al">Word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rtikel 3 lid 3</text:p>
                </table:table-cell>
                <table:table-cell table:style-name="cell_frame_all" table:number-rows-spanned="1" table:number-columns-spanned="2">
                  <text:p text:style-name="table_al">De eerste kamer (Sociale kamer), behandelt bezwaarschriften die zijn ingediend tegen besluiten genomen door de <text:span text:style-name="nadrukcur"><text:span text:style-name="nadrukondlijn">afdeling Maatschappelijke Ontwikkeling</text:span></text:span> en/of die zien op de uitvoering van wetten en regelingen binnen het Sociaal Domein;</text:p>
                </table:table-cell>
                <table:table-cell table:style-name="cell_frame_all" table:number-rows-spanned="1" table:number-columns-spanned="1">
                  <text:p text:style-name="table_al">De eerste kamer (Sociale kamer), behandelt bezwaarschriften die zijn ingediend tegen besluiten genomen binnen het <text:span text:style-name="nadrukvet">domein Mens en Maatschappij </text:span>en/of die zien op de uitvoering van wetten en regelingen binnen het Sociaal Domein;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rtikel</text:p>
                  <text:p text:style-name="table_al">14</text:p>
                </table:table-cell>
                <table:table-cell table:style-name="cell_frame_all" table:number-rows-spanned="1" table:number-columns-spanned="2">
                  <text:p text:style-name="table_al">De zitting van de commissie vindt in beginsel achter gesloten deuren plaats voor wat betreft bezwaarschriften die zijn ingediend tegen besluiten op het werkterrein van de <text:span text:style-name="nadrukcur">a</text:span><text:span text:style-name="nadrukcur"><text:span text:style-name="nadrukondlijn">fdeling Maatschappelijke Ontwikkeling</text:span></text:span> en de leerplichtambtenaar. De voorzitter kan in afwijking van de eerste volzin van deze bepaling anders bepalen</text:p>
                </table:table-cell>
                <table:table-cell table:style-name="cell_frame_all" table:number-rows-spanned="1" table:number-columns-spanned="1">
                  <text:p text:style-name="table_al">De zitting van de commissie vindt in beginsel achter gesloten deuren plaats voor wat betreft bezwaarschriften die zijn ingediend tegen besluiten op het werkterrein van het <text:span text:style-name="nadrukvet">domein Mens en Maatschappij </text:span>en de leerplichtambtenaar. De voorzitter kan in afwijking van de eerste volzin van deze bepaling anders bepal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23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24-09-01</meta:user-defined>
    <meta:user-defined meta:name="DC.source">artikel 149 van de Gemeentewet]|[1.0:c:BWBR0005416&amp;artikel=149&amp;g=2025-02-12</meta:user-defined>
    <meta:user-defined meta:name="DC.source">Gemeentewet]|[1.0:c:BWBR0005416&amp;g=2025-02-12</meta:user-defined>
    <meta:user-defined meta:name="OVERHEIDop.referentienummer">Z.25.517867</meta:user-defined>
    <meta:user-defined meta:name="DCTERMS.alternative">Regeling commissie bezwaarschriften gemeente Heerenveen 2024</meta:user-defined>
    <dc:language>nl</dc:language>
    <meta:user-defined meta:name="OVERHEIDop.locatietype/OVERHEIDop.gebiedsmarkering">Gemeente</meta:user-defined>
    <meta:user-defined meta:name="DC.title">Regeling Commissie bezwaarschrif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304</meta:user-defined>
    <meta:user-defined meta:name="OVERHEIDop.betreftRegeling">CVDR725555_2</meta:user-defined>
    <meta:user-defined meta:name="OVERHEIDop.GmbID/DC.identifier">gmb-2025-572304</meta:user-defined>
    <meta:user-defined meta:name="xs:date/OVERHEIDop.startdatum">2025-12-31</meta:user-defined>
    <meta:user-defined meta:name="OVERHEIDop.versieInformatie"/>
  </office:meta>
</office:document-meta>
</file>