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akfort 41 1102L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8 bomen langs de Gaasperdammertunnel, waarvan 2 t.h.v. Hakfort en 6 bomen t.h.v. Kelbergen t.b.v. herstel natuurvriendelijke oever</text:p>
            <text:p text:style-name="common-al">Besluit: verleend</text:p>
            <text:p text:style-name="common-al">Besluit verzonden op: 23-12-2025</text:p>
            <text:p text:style-name="common-al">Zaakadres: Hakfort 41 1102LA Amsterdam</text:p>
            <text:p text:style-name="common-al">Zaaknummer: Z2025-043445</text:p>
            <text:p text:style-name="common-al">DSO-nummer: 20251013013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4344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2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445</meta:user-defined>
    <meta:user-defined meta:name="DCTERMS.abstract">kappen van 8 bomen langs de Gaasperdammertunnel, waarvan 2 t.h.v. Hakfort en 6 bomen t.h.v. Kelbergen t.b.v. herstel natuurvriendelijke oev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akfort 41 1102LA Amsterdam</meta:user-defined>
    <meta:user-defined meta:name="DCTERMS.W3CDTF/DCTERMS.available">2025-12-29</meta:user-defined>
    <meta:user-defined meta:name="DCTERMS.W3CDTF/OVERHEIDop.jaargang">2025</meta:user-defined>
    <meta:user-defined meta:name="OVERHEIDop.externeBijlage">Z2025-043445 OW Beschikking|exb-2025-48420</meta:user-defined>
    <meta:user-defined meta:name="OVERHEIDop.publicationIssue">572297</meta:user-defined>
    <meta:user-defined meta:name="OVERHEIDop.GmbID/DC.identifier">gmb-2025-572297</meta:user-defined>
    <meta:user-defined meta:name="OVERHEIDop.versieInformatie"/>
  </office:meta>
</office:document-meta>
</file>