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ransformeren van verdieping 4 en 5 van Pegasusweg 52 en 56 van kantoorpand naar 14 appartementen, Pegasusweg 52 en 56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december 2025 een omgevingsvergunning heeft verleend (art. 5.1. Omgevingswet).</text:p>
            <text:p text:style-name="common-al">De aanvraag betreft het transformeren van verdieping 4 en 5 van Pegasusweg 52 en 56 van kantoorpand naar 14 appartementen, Pegasusweg 52 en 56,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20</meta:user-defined>
    <meta:user-defined meta:name="DCTERMS.abstract">het transformeren van verdieping 4 en 5 van Pegasusweg 52 en 56 van kantoorpand naar 14 appartementen</meta:user-defined>
    <dc:language>nl</dc:language>
    <meta:user-defined meta:name="OVERHEIDop.locatietype/OVERHEIDop.gebiedsmarkering">Punt</meta:user-defined>
    <meta:user-defined meta:name="DC.title">Verleende omgevingsvergunning, het transformeren van verdieping 4 en 5 van Pegasusweg 52 en 56 van kantoorpand naar 14 appartementen, Pegasusweg 52 en 56 Rotterdam</meta:user-defined>
    <meta:user-defined meta:name="DCTERMS.W3CDTF/DCTERMS.available">2025-12-29</meta:user-defined>
    <meta:user-defined meta:name="DCTERMS.W3CDTF/OVERHEIDop.jaargang">2025</meta:user-defined>
    <meta:user-defined meta:name="OVERHEIDop.publicationIssue">572295</meta:user-defined>
    <meta:user-defined meta:name="OVERHEIDop.GmbID/DC.identifier">gmb-2025-572295</meta:user-defined>
    <meta:user-defined meta:name="OVERHEIDop.versieInformatie"/>
  </office:meta>
</office:document-meta>
</file>