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AM-Omgevingsplan Hoofdstuk 22I Hazenhurk 1,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hebben op 22 december 2025 bekendgemaakt dat, ingevolge artikel 16.30 van de Omgevingswet , het ontwerp omgevingsplan ‘TAM-Omgevingsplan Hoofdstuk 22i Hazenhurk 1, Heeze’ voor eenieder ter inzage ligt. Met deze bekendmaking willen wij de eerdere bekendmaking, d.d. 22 december 2025, rectificeren en de inzagetermijn verlengen. </text:p>
            <text:p text:style-name="common-al">
            <text:span text:style-name="nadrukvet">Doel</text:span>
          </text:p>
            <text:p text:style-name="common-al">De locatie is gelegen aan de Hazenhurk 1 in Heeze. De agrarische functie op deze locatie wordt gesaneerd. Met de wijziging van het omgevingsplan wordt de bestaande bedrijfswoning omgezet in een reguliere burgerwoning. Daarnaast biedt het plan ruimte voor de ontwikkeling van in totaal 9 nieuwe woningen.</text:p>
            <text:p text:style-name="common-al">
            <text:span text:style-name="nadrukvet">Geen milieueffectrapportage</text:span>
          </text:p>
            <text:p text:style-name="common-al">Ten behoeve van deze ontwikkeling is geen milieueffectrapportage nodig aangezien de ontwikkelingen geen ‘belangrijke nadelige gevolgen’ voor het milieu met zich brengen.</text:p>
            <text:p text:style-name="common-al">
            <text:span text:style-name="nadrukvet">Omissie in digitale bekendmaking </text:span>
          </text:p>
            <text:p text:style-name="common-al">Bij de digitale bekendmaking van het TAM-Omgevingsplan Hoofdstuk 22I Hazenhurk 1, Heeze op omgevingswet.overheid.nl is gebleken dat er een afwijkende status zichtbaar is (concept in plaats van ontwerp). Dit betreft een technische omissie met een discrepantie tussen het manifest en de digitale zichtbaarheid van het plan. Het plan is digitaal te raadplegen op omgevingswet.overheid.nl onder nummer NL.IMRO.1658.22iHazenhurk1-ON01. Het plan is tevens in te zien op het gemeentehuis van de gemeente Heeze-Leende. Jan Deckersstraat 2, 5591 HS in Heeze.</text:p>
            <text:p text:style-name="common-al">
            <text:span text:style-name="nadrukvet">Verlenging inzagetermijn / termijn voor het indienen van zienswijzen</text:span>
          </text:p>
            <text:p text:style-name="last-al">Om bovenstaande reden hebben wij, in het kader van een zorgvuldige besluitvorming, besloten om de termijn van inzage te verlengen tot en met 10 februari 2026. Gedurende deze periode is het voor eenieder mogelijk om een zienswijze kenbaar te maken.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22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iHazenhurk1-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TAM-Omgevingsplan Hoofdstuk 22I Hazenhurk 1, Heeze</meta:user-defined>
    <meta:user-defined meta:name="DCTERMS.W3CDTF/DCTERMS.available">2025-12-30</meta:user-defined>
    <meta:user-defined meta:name="DCTERMS.W3CDTF/OVERHEIDop.jaargang">2025</meta:user-defined>
    <meta:user-defined meta:name="OVERHEIDop.publicationIssue">572294</meta:user-defined>
    <meta:user-defined meta:name="OVERHEIDop.GmbID/DC.identifier">gmb-2025-572294</meta:user-defined>
    <meta:user-defined meta:name="OVERHEIDop.versieInformatie"/>
  </office:meta>
</office:document-meta>
</file>