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Juffersland 90, 3956TW Leersum, Ontheffing aanleg gehandicaptenparkeerplaats op kenteken (RX2025-00003146, 23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Juffersland 90, 3956TW Leersum, Ontheffing aanleg gehandicaptenparkeerplaats op kenteken (RX2025-00003146, 23 dec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7229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9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9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3146</meta:user-defined>
    <meta:user-defined meta:name="DCTERMS.abstract">Juffersland 90, 3956TW Leersum, Ontheffing aanleg gehandicaptenparkeerplaats op kenteken (RX2025-00003146, 23 dec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Juffersland 90, 3956TW Leersum, Ontheffing aanleg gehandicaptenparkeerplaats op kenteken (RX2025-00003146, 23 december 2025)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292</meta:user-defined>
    <meta:user-defined meta:name="OVERHEIDop.GmbID/DC.identifier">gmb-2025-572292</meta:user-defined>
    <meta:user-defined meta:name="OVERHEIDop.versieInformatie"/>
  </office:meta>
</office:document-meta>
</file>