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9a, 3941HC Doorn, Leegstandswetvergunning voor de duur van 2 jaar (RX2025-00003147, 2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9a, 3941HC Doorn, Leegstandswetvergunning voor de duur van 2 jaar (RX2025-00003147, 23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22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147</meta:user-defined>
    <meta:user-defined meta:name="DCTERMS.abstract">Kampweg 9a, 3941HC Doorn, Leegstandswetvergunning voor de duur van 2 jaar (RX2025-00003147, 23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9a, 3941HC Doorn, Leegstandswetvergunning voor de duur van 2 jaar (RX2025-00003147, 23 december 2025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91</meta:user-defined>
    <meta:user-defined meta:name="OVERHEIDop.GmbID/DC.identifier">gmb-2025-572291</meta:user-defined>
    <meta:user-defined meta:name="OVERHEIDop.versieInformatie"/>
  </office:meta>
</office:document-meta>
</file>