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fweg 300, 3046N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december 2025 (op dezelfde dag verzonden, dossiernummer Z2024-002969 / OMV.24.11.00087) een omgevingsvergunning heeft verleend voor Buitenplanse activiteit (BOPA) (grondslag Omgevingswet (artikel 5.1 lid 1 onder a Omgevingswet)).
 
De aanvraag betreft realiseren van een nieuwbouw woning op locatie nabij Hofweg 300, 3046NJ Rotterdam.
 
Bezwaar bij verleende reguliere omgevingsvergunning
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indienen via de website www.rotterdam.nl/bezwaar-maken-tegen-omgevingsvergunning.
U heeft daarvoor wel een DigiD-code, of als bedrijf een E-herkenning, nodig. Deze kunt u aanvragen via www.DigiD-code, respectievelijk www.eherkenning.nl.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2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69</meta:user-defined>
    <meta:user-defined meta:name="DCTERMS.abstract">realiseren van een nieuwbouw woning.</meta:user-defined>
    <dc:language>nl</dc:language>
    <meta:user-defined meta:name="OVERHEIDop.locatietype/OVERHEIDop.gebiedsmarkering">Punt</meta:user-defined>
    <meta:user-defined meta:name="DC.title">Verleende omgevingsvergunning nabij Hofweg 300, 3046NJ Rotterdam</meta:user-defined>
    <meta:user-defined meta:name="DCTERMS.W3CDTF/DCTERMS.available">2025-12-29</meta:user-defined>
    <meta:user-defined meta:name="DCTERMS.W3CDTF/OVERHEIDop.jaargang">2025</meta:user-defined>
    <meta:user-defined meta:name="OVERHEIDop.publicationIssue">572290</meta:user-defined>
    <meta:user-defined meta:name="OVERHEIDop.GmbID/DC.identifier">gmb-2025-572290</meta:user-defined>
    <meta:user-defined meta:name="OVERHEIDop.versieInformatie"/>
  </office:meta>
</office:document-meta>
</file>