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3 appartementen aan van Goorstraat 30 4811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3 appartementen aan van Goorstraat 30 4811H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23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2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922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3 appartementen aan van Goorstraat 30 4811HK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89</meta:user-defined>
    <meta:user-defined meta:name="OVERHEIDop.GmbID/DC.identifier">gmb-2025-572289</meta:user-defined>
    <meta:user-defined meta:name="OVERHEIDop.versieInformatie"/>
  </office:meta>
</office:document-meta>
</file>